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ienskip &amp; bedriuw yn ferbining</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overwegende dat het wenselijk is door middel van subsidies een stimulans te geven aan maatschappelijke initiatieven samen met lokale ondernemers de leefbaarheid van Fryslân willen vergroten:</text:p>
            <text:p text:style-name="al"/>
            <text:p text:style-name="al">Besluiten vast te stellen de </text:p>
            <text:p text:style-name="al"/>
            <text:p text:style-name="al">
            <text:span text:style-name="nadrukvet">Subsidieregeling </text:span>
            <text:span text:style-name="nadrukvet">Mienskip</text:span>
            <text:span text:style-name="nadrukvet"> &amp; </text:span>
            <text:span text:style-name="nadrukvet">bedriuw</text:span>
            <text:span text:style-name="nadrukvet">yn</text:span>
            <text:span text:style-name="nadrukvet">ferbi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provincie Fryslân 2013;</text:p>
              </text:list-item>
              <text:list-item text:style-override="id1-3-2-2-1-3-2">
                <text:number>b.</text:number>
                <text:p text:style-name="al">Leefbaarheid: de mate waarin de leefomgeving aansluit bij de voorwaarden en behoeften die er door de mens aan worden gesteld.</text:p>
              </text:list-item>
              <text:list-item text:style-override="id1-3-2-2-1-3-3">
                <text:number>c.</text:number>
                <text:p text:style-name="al">Toeristische activiteiten: activiteiten die enkel bedoeld zijn om mensen van buiten de omgeving waar de activiteiten plaatsvinden te werven.</text:p>
              </text:list-item>
              <text:list-item text:style-override="id1-3-2-2-1-3-4">
                <text:number>d.</text:number>
                <text:p text:style-name="al">Lokale onderneming: een in de provincie Fryslân gevestigde onderneming met maximaal 50 werknemers in dienst, binnen de gehele onderneming, met een vestigingsplaats binnen een straal van 5 kilometer van de plaats waar de activiteiten starten of plaatsvinden.</text:p>
              </text:list-item>
              <text:list-item text:style-override="id1-3-2-2-1-3-5">
                <text:number>e.</text:number>
                <text:p text:style-name="al">Activiteitenplan: een beschrijving van de inhoud van de activiteiten, de plaats waar de activiteiten plaatsvinden, inclusief een beschrijving van de samenwerking met de lokale ondernemers en het beoogde doel. </text:p>
              </text:list-item>
              <text:list-item text:style-override="id1-3-2-2-1-3-6">
                <text:number>f.</text:number>
                <text:p text:style-name="al">Structurele activiteiten: minimaal 5 activiteiten verspreid over het jaar, waarbij het de bedoeling is om nieuwe structurele verbindingen te stimuleren. </text:p>
              </text:list-item>
              <text:list-item text:style-override="id1-3-2-2-1-3-7">
                <text:number>g.</text:number>
                <text:p text:style-name="al">Reguliere activiteiten: activiteiten die de aanvragende partij ook zonder subsidie organiseert en behoren tot een vast ritme van activiteiten die jaarlijks terugkeren.</text:p>
              </text:list-item>
              <text:list-item text:style-override="id1-3-2-2-1-3-8">
                <text:number>h.</text:number>
                <text:p text:style-name="al">Maatschappelijke initiatieven: initiatieven zonder winstoogmerk, ontwikkeld en uitgevoerd door burgers of andere partijen, niet zijnde andere overheden, op het gebied van de leefbaarheid in Fryslâ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Een subsidie kan worden verstrekt voor maatschappelijke initiatieven in Fryslân die lokale ondernemers en verenigingen of stichtingen aan elkaar verbindt door structurele activiteiten, in het belang van de leefbaarheid.</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verenigingen of stichtingen gevestigd in Fryslân.</text:p>
          </text:section>
          <text:section text:name="artikel_id1-3-2-2-4" text:style-name="artikel">
            <text:p text:style-name="artikel_kop_titel"><text:span text:style-name="artikel_kop_label">Artikel</text:span> <text:span text:style-name="artikel_kop_nr">4</text:span> Gebieden</text:p>
            <text:p text:style-name="al">Ten behoeve van de subsidieverstrekking hanteren gedeputeerde staten de volgende gebiedsindeling:</text:p>
            <text:list text:style-name="id1-3-2-2-4-3">
              <text:list-item text:style-override="id1-3-2-2-4-3-1">
                <text:number>a.</text:number>
                <text:p text:style-name="al">Waddeneilanden, bestaande uit de gemeenten: Ameland, Schiermonnikoog, Terschelling en Vlieland;</text:p>
              </text:list-item>
              <text:list-item text:style-override="id1-3-2-2-4-3-2">
                <text:number>b.</text:number>
                <text:p text:style-name="al">Noordoost Fryslân, bestaande uit de gemeenten: Noardeast- Fryslân, Dantumadiel, Achtkarspelen en Tytsjerksteradiel;</text:p>
              </text:list-item>
              <text:list-item text:style-override="id1-3-2-2-4-3-3">
                <text:number>c.</text:number>
                <text:p text:style-name="al">Noordwest Fryslân, bestaande uit de gemeenten: Harlingen, de Waadhoeke en Leeuwarden;</text:p>
              </text:list-item>
              <text:list-item text:style-override="id1-3-2-2-4-3-4">
                <text:number>d.</text:number>
                <text:p text:style-name="al">Zuidwest Fryslân, bestaande uit de gemeenten: de Fryske Marren en Súdwest-Fryslân;</text:p>
              </text:list-item>
              <text:list-item text:style-override="id1-3-2-2-4-3-5">
                <text:number>e.</text:number>
                <text:p text:style-name="al">Zuidoost Fryslân, bestaande uit de gemeenten: Smallingerland, Opsterland, Weststellingwerf, Ooststellingwerf en Heerenveen.</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binnen deze regeling moet ontvangen zijn tussen maandag 16 januari 2023 en vrijdag 17 februari 2023, 17.00 uur.</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ingediend met het door gedeputeerde staten vastgestelde aanvraagformulier.</text:p>
              </text:list-item>
              <text:list-item text:style-override="id1-3-2-2-6-3">
                <text:number>2.</text:number>
                <text:p text:style-name="al">Een aanvraag wordt voorzien van de volgende verplichte bijlagen: </text:p>
                <text:list text:style-name="id1-3-2-2-6-3-3">
                  <text:list-item text:style-override="id1-3-2-2-6-3-3-1">
                    <text:number>a.</text:number>
                    <text:p text:style-name="al">Activiteitenplan </text:p>
                  </text:list-item>
                  <text:list-item text:style-override="id1-3-2-2-6-3-3-2">
                    <text:number>b.</text:number>
                    <text:p text:style-name="al">Begroting </text:p>
                  </text:list-item>
                  <text:list-item text:style-override="id1-3-2-2-6-3-3-3">
                    <text:number>c.</text:number>
                    <text:p text:style-name="al">Uittreksel KvK (niet ouder dan 3 maanden); </text:p>
                  </text:list-item>
                </text:list>
              </text:list-item>
              <text:list-item text:style-override="id1-3-2-2-6-4">
                <text:number>3.</text:number>
                <text:p text:style-name="al">Een aanvraag wordt ondertekend door alle bestuurders, tenzij in de statuten is geregeld dat de tekenbevoegdheid elders is belegd. In dat geval worden de statuten als verplichte bijlage bij de aanvraag gesloten. </text:p>
              </text:list-item>
            </text:list>
            <text:p text:style-name="al">4. Een aanvraag kan uitsluitend via de post worden ingediend of fysiek worden afgegeven bij het provinciehuis.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het gebied genoemd in artikel 4, aanhef en onderdeel a geldt een subsidieplafond van € 30.000,-.</text:p>
              </text:list-item>
              <text:list-item text:style-override="id1-3-2-2-7-3">
                <text:number>2.</text:number>
                <text:p text:style-name="al">Voor elk van de afzonderlijke gebieden genoemd in artikel 4, aanhef en onderdelen b tot en met e geldt een subsidieplafond van € 75.000,-.</text:p>
              </text:list-item>
            </text:list>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De subsidie wordt verdeeld per gebied en op volgorde van ontvangst van de subsidieaanvragen op het provinciehuis, waarbij de datum waarop de aanvraag volledig is, geldt als datum van ontvangst. </text:p>
              </text:list-item>
              <text:list-item text:style-override="id1-3-2-2-8-3">
                <text:number>2.</text:number>
                <text:p text:style-name="al">Voor zover door verlening van subsidie voor volledige aanvragen, die op dezelfde dag zijn ontvangen, het subsidieplafond wordt overschreden, wordt de onderlinge rangschikking van die aanvragen vastgesteld door middel van loting. </text:p>
              </text:list-item>
            </text:list>
          </text:section>
          <text:section text:name="artikel_id1-3-2-2-9" text:style-name="artikel">
            <text:p text:style-name="artikel_kop_titel"><text:span text:style-name="artikel_kop_label">Artikel</text:span> <text:span text:style-name="artikel_kop_nr">9</text:span> Toetsingscriteria </text:p>
            <text:p text:style-name="al">Om voor een subsidie in aanmerking te komen, wordt in elk geval voldaan aan de volgende criteria: </text:p>
            <text:list text:style-name="id1-3-2-2-9-3">
              <text:list-item text:style-override="id1-3-2-2-9-3-1">
                <text:number>1.</text:number>
                <text:p text:style-name="al">Het betreft maatschappelijke initiatieven die lokale ondernemers en verenigingen of stichtingen aan elkaar verbindt door structurele activiteiten, in het belang van de leefbaarheid. </text:p>
              </text:list-item>
              <text:list-item text:style-override="id1-3-2-2-9-3-2">
                <text:number>2.</text:number>
                <text:p text:style-name="al">De aanvrager werkt met minimaal twee lokale ondernemers samen. </text:p>
              </text:list-item>
              <text:list-item text:style-override="id1-3-2-2-9-3-3">
                <text:number>3.</text:number>
                <text:p text:style-name="al">De activiteiten waarvoor subsidie wordt aangevraagd zijn gratis en openbaar toegankelijk.</text:p>
              </text:list-item>
              <text:list-item text:style-override="id1-3-2-2-9-3-4">
                <text:number>4.</text:number>
                <text:p text:style-name="al">Er worden maatregelen genomen om het milieu effect van de activiteiten te verminderen door bijvoorbeeld groene keuzes te maken in locatie, vervoer, toegankelijkheid en catering.</text:p>
              </text:list-item>
              <text:list-item text:style-override="id1-3-2-2-9-3-5">
                <text:number>5.</text:number>
                <text:p text:style-name="al">De geschatte kosten van de activiteiten bedragen tenminste € 5.000,-.</text:p>
              </text:list-item>
              <text:list-item text:style-override="id1-3-2-2-9-3-6">
                <text:number>6.</text:number>
                <text:p text:style-name="al">De activiteiten vinden volledig plaats binnen de provincie Fryslân. </text:p>
              </text:list-item>
            </text:list>
          </text:section>
          <text:section text:name="artikel_id1-3-2-2-10" text:style-name="artikel">
            <text:p text:style-name="artikel_kop_titel"><text:span text:style-name="artikel_kop_label">Artikel</text:span> <text:span text:style-name="artikel_kop_nr">10</text:span> Subsidiehoogte</text:p>
            <text:p text:style-name="al">Per aanvraag wordt € 5.000,- subsidie verstrekt.</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de voorwaarden en verplichtingen in paragraaf 2.3 van de ASV, worden in ieder geval de volgende verplichtingen aan de subsidieontvanger opgelegd:</text:p>
            <text:list text:style-name="id1-3-2-2-11-3">
              <text:list-item text:style-override="id1-3-2-2-11-3-1">
                <text:number>1.</text:number>
                <text:p text:style-name="al">Activiteiten worden gestart tussen 16 januari 2023 en 1 juli 2023; </text:p>
              </text:list-item>
              <text:list-item text:style-override="id1-3-2-2-11-3-2">
                <text:number>2.</text:number>
                <text:p text:style-name="al">Activiteiten worden gerealiseerd voor 1 juli 2024.</text:p>
              </text:list-item>
              <text:list-item text:style-override="id1-3-2-2-11-3-3">
                <text:number>3.</text:number>
                <text:p text:style-name="al">Activiteiten worden met inachtneming van lid 1 en 2 binnen een jaar na starten van de eerste activiteit afgerond.</text:p>
              </text:list-item>
              <text:list-item text:style-override="id1-3-2-2-11-3-4">
                <text:number>4.</text:number>
                <text:p text:style-name="al">Na afloop van de activiteit of actie geeft de subsidieontvanger kennis van de door hem uitgevoerde activiteit of actie door middel van het plaatsen van foto’s of ander beeldmateriaal inclusief een beschrijving van de uitgevoerde activiteit of actie op de webpagina ‘Projecten in Beeld’: Projectenkaart – Streekwurk</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Een subsidie wordt geweigerd indien:</text:p>
            <text:list text:style-name="id1-3-2-2-12-3">
              <text:list-item text:style-override="id1-3-2-2-12-3-1">
                <text:number>1.</text:number>
                <text:p text:style-name="al">De activiteit waarvoor subsidie wordt aangevraagd gestart is voordat de aanvraag is ingediend.</text:p>
              </text:list-item>
              <text:list-item text:style-override="id1-3-2-2-12-3-2">
                <text:number>2.</text:number>
                <text:p text:style-name="al">De aanvrager al eerder subsidie vanuit deze regeling heeft ontvangen. </text:p>
              </text:list-item>
              <text:list-item text:style-override="id1-3-2-2-12-3-3">
                <text:number>3.</text:number>
                <text:p text:style-name="al">Voor de activiteiten waarvoor subsidie wordt aangevraagd al eerder een provinciale subsidie is verstrekt.</text:p>
              </text:list-item>
              <text:list-item text:style-override="id1-3-2-2-12-3-4">
                <text:number>4.</text:number>
                <text:p text:style-name="al">De activiteiten waarvoor subsidie wordt aangevraagd reguliere activiteiten van de aanvragende partij betreffen. </text:p>
              </text:list-item>
              <text:list-item text:style-override="id1-3-2-2-12-3-5">
                <text:number>5.</text:number>
                <text:p text:style-name="al">De aanvraag volledig betrekking heeft op toeristische activiteiten</text:p>
              </text:list-item>
              <text:list-item text:style-override="id1-3-2-2-12-3-6">
                <text:number>6.</text:number>
                <text:p text:style-name="al">De aanvraag geen structurele activiteiten bevat, bijvoorbeeld doordat alle activiteiten op 1 dag of binnen 1 week plaatsvinden.</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uitgifte van het Provinciaal Blad waarin zij wordt geplaatst. </text:p>
          </text:section>
          <text:section text:name="artikel_id1-3-2-2-14" text:style-name="artikel">
            <text:p text:style-name="artikel_kop_titel"><text:span text:style-name="artikel_kop_label">Artikel</text:span> <text:span text:style-name="artikel_kop_nr">14</text:span> Werkingsduur en overgangsrecht </text:p>
            <text:list text:style-name="id1-3-2-2-14-2">
              <text:list-item text:style-override="id1-3-2-2-14-2">
                <text:number>1.</text:number>
                <text:p text:style-name="al">Deze regeling vervalt op 18 februari 2023. </text:p>
              </text:list-item>
              <text:list-item text:style-override="id1-3-2-2-14-3">
                <text:number>2.</text:number>
                <text:p text:style-name="al">Deze regeling blijft, vanaf de in het eerste lid genoemde vervaldatum, van kracht ten aanzien van subsidieaanvragen die voor 18 februari 2023 op grond van deze regeling zijn ingediend.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Mienskip &amp; bedriuw yn ferbining.</text:p>
          </text:section>
        </text:section>
        <text:section text:name="regeling-sluiting_id1-3-2-3" text:style-name="regeling-sluiting">
          <text:section text:name="ondertekening_id1-3-2-3-1">
            <text:p><text:span text:style-name="functie">Aldus vastgesteld in de vergadering van Gedeputeerde Staten van Fryslân van 6 december 2022.</text:span></text:p>
          </text:section>
          <text:section text:name="ondertekening_id1-3-2-3-2">
            <text:p><text:span text:style-name="functie"/></text:p>
            <text:p><text:span text:style-name="functie">Voorzitter drs. A.A.M. Brok</text:span></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8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lgemene subsidieverordening provincie Fryslân 2013]|[https://lokaleregelgeving.overheid.nl/CVDR332960/5</meta:user-defined>
    <meta:user-defined meta:name="OVERHEIDop.referentienummer">GS003041</meta:user-defined>
    <meta:user-defined meta:name="DCTERMS.alternative">Subsidieregeling Mienskip &amp; bedriuw yn ferbining</meta:user-defined>
    <dc:language>nl</dc:language>
    <meta:user-defined meta:name="OVERHEIDop.locatietype/OVERHEIDop.gebiedsmarkering">Provincie</meta:user-defined>
    <meta:user-defined meta:name="DC.title">Subsidieregeling Mienskip &amp; bedriuw yn ferbining</meta:user-defined>
    <meta:user-defined meta:name="DCTERMS.W3CDTF/DCTERMS.available">2022-12-15</meta:user-defined>
    <meta:user-defined meta:name="DCTERMS.W3CDTF/OVERHEIDop.jaargang">2022</meta:user-defined>
    <meta:user-defined meta:name="OVERHEIDop.publicationIssue">14801</meta:user-defined>
    <meta:user-defined meta:name="OVERHEIDop.betreftRegeling">CVDR686042_1</meta:user-defined>
    <meta:user-defined meta:name="xs:date/OVERHEIDop.startdatum">2022-12-16</meta:user-defined>
    <meta:user-defined meta:name="xs:date/OVERHEIDop.einddatum">2023-02-18</meta:user-defined>
    <meta:user-defined meta:name="OVERHEIDop.PrbID/DC.identifier">prb-2022-14801</meta:user-defined>
    <meta:user-defined meta:name="OVERHEIDop.versieInformatie"/>
  </office:meta>
</office:document-meta>
</file>