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Liquide Pergen V.O.F. 18607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6 september 2022 een aanvraag op grond van de Wet algemene bepalingen omgevingsrecht (Wabo) ontvangen van Dilweg Environmental Mediation namens Air Liquide Pergen V.O.F. voor de inrichting aan de Vondelingenweg 601, 3196 KK Rotterdam-Vondelingenplaat.</text:p>
            <text:p text:style-name="common-al"/>
            <text:p text:style-name="common-al">Het betreft een inrichting voor de productie van elektriciteit en stoom.</text:p>
            <text:p text:style-name="common-al"/>
            <text:p text:style-name="common-al">De aanvraag bevat het onderdeel verandering. De aanvraag betreft het uitbreiden van de modi operandi van de STEG-installaties met het draaien in Fresh Air (FA) bedrijf ofwel ketelbedrijf tijdens normale bedrijfsvoering (in plaats van slechts in bijzondere gevallen zoals tijdens onderhoud/storing van de gasturbine). Ook betreft de aanvraag een verruiming van de NOx emissiegrenswaarde voor FA bedrijf van maximaal 100 mg/Nm³ bij 3%O2 op grond van artikel 5.5, lid 3, van het Activiteitenbesluit. </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15 december 2022 tot en met 25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80211 en het Olo nummer: 72797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60744</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Air Liquide Pergen V.O.F. 1860744</meta:user-defined>
    <meta:user-defined meta:name="OVERHEIDop.datumEindeReactietermijn">2023-01-25</meta:user-defined>
    <meta:user-defined meta:name="OVERHEIDop.TilID/OVERHEIDop.terinzageleggingOP">til-2022-5605</meta:user-defined>
    <meta:user-defined meta:name="DCTERMS.W3CDTF/DCTERMS.available">2022-12-14</meta:user-defined>
    <meta:user-defined meta:name="DCTERMS.W3CDTF/OVERHEIDop.jaargang">2022</meta:user-defined>
    <meta:user-defined meta:name="OVERHEIDop.publicationIssue">14800</meta:user-defined>
    <meta:user-defined meta:name="OVERHEIDop.PrbID/DC.identifier">prb-2022-14800</meta:user-defined>
    <meta:user-defined meta:name="OVERHEIDop.versieInformatie"/>
  </office:meta>
</office:document-meta>
</file>