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renvennenweg Weert, 2022-0015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anuari 2022</text:p>
            <text:p text:style-name="common-al">Locatie: Herenvennenweg Weert, kadastraal bekend gemeente Weert, sectie AE, nummers 451 en 450</text:p>
            <text:p text:style-name="common-al">Zaaknummer: 2022-0015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erenvennenweg Weert, 2022-001530</meta:user-defined>
    <meta:user-defined meta:name="DCTERMS.W3CDTF/DCTERMS.available">2022-02-08</meta:user-defined>
    <meta:user-defined meta:name="DCTERMS.W3CDTF/OVERHEIDop.jaargang">2022</meta:user-defined>
    <meta:user-defined meta:name="OVERHEIDop.publicationIssue">1480</meta:user-defined>
    <meta:user-defined meta:name="OVERHEIDop.PrbID/DC.identifier">prb-2022-1480</meta:user-defined>
    <meta:user-defined meta:name="OVERHEIDop.versieInformatie"/>
  </office:meta>
</office:document-meta>
</file>