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te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Gedeputeerde Staten van Overijssel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Naam: Twence Holding B.V.</text:p>
            <text:p text:style-name="common-al">Locatie: Boldershoekweg 51 te Hengelo</text:p>
            <text:p text:style-name="common-al">Afvalstof: Afval dat vrijkomt als granulator residu van metaalhoudende afvalstoffen bij Riwald in Almelo</text:p>
            <text:p text:style-name="common-al">Datum besluit: 9 december 2022</text:p>
            <text:p text:style-name="common-al">Zaaknummer: Z2022-ODT-015921</text:p>
            <text:p text:style-name="common-al"> </text:p>
            <text:p text:style-name="common-al">Mogelijkheid van inzien</text:p>
            <text:p text:style-name="common-al">Wilt u de stukken inzien, belt dan 0546 - 749 500 of stuurt met vermelding van het bovengenoemde zaaknummer een email naar info@odtwente.nl.</text:p>
            <text:p text:style-name="common-al"> </text:p>
            <text:p text:style-name="common-al">Vragen?</text:p>
            <text:p text:style-name="last-al">Heeft u nog vragen, neem dan contact op met de Omgevingsdienst Twente, telefoonnummer 0546 - 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9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ODT-015921</meta:user-defined>
    <meta:user-defined meta:name="DCTERMS.abstract">Aanvraag stortontheffing BSSA Twence SLF Fractie Riwald - Boldershoekweg 51 Hengelo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te Hengelo.</meta:user-defined>
    <meta:user-defined meta:name="DCTERMS.W3CDTF/DCTERMS.available">2022-12-14</meta:user-defined>
    <meta:user-defined meta:name="OVERHEIDop.externeBijlage">OD Twente_Provincie Overijssel_202212_GFO_ZAKEN...|exb-2022-68250</meta:user-defined>
    <meta:user-defined meta:name="DCTERMS.W3CDTF/OVERHEIDop.jaargang">2022</meta:user-defined>
    <meta:user-defined meta:name="OVERHEIDop.publicationIssue">14799</meta:user-defined>
    <meta:user-defined meta:name="OVERHEIDop.PrbID/DC.identifier">prb-2022-14799</meta:user-defined>
    <meta:user-defined meta:name="OVERHEIDop.versieInformatie"/>
  </office:meta>
</office:document-meta>
</file>