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Essentie een melding ontvangen op grond van de Interim omgevingsverordening Noord-Brabant. Het gaat daarbij om het ontgrondingsproject “ Everdenberg Oost” in de gemeente Oosterhout gelegen op het perceel kadastraal bekend gemeente Oosterhout sectie G, nummers 368, 767, 988, 2728, 3296 en 3303.</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2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adi op het nieuw aan te leggen uitbreidingsproject van het bedrijventerrein Everdenberg. Deze wadi kent een maximale ontgrondingsdiepte van 0,86 m-mv en een maximale ontgraving hoeveelheid grond/zand van 4.120m<text:span text:style-name="sup">3</text:span>. De vrijkomende grond en zand stromen zullen geheel binnen het project worden toegepas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Z-2022-006377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december 2022</text:span>
            <text:span text:style-name="datum"/>
          </text:p>
          </text:section>
          <text:section text:name="ondertekening_id1-3-2-2-2">
            <text:p><text:span text:style-name="functie">Omgevingsdienst ZuidOost-Brabant,</text:span></text:p>
            <text:p><text:span text:style-name="deze">Namens deze:</text:span></text:p>
            <text:p>E. Huijbreg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377</meta:user-defined>
    <dc:language>nl</dc:language>
    <meta:user-defined meta:name="OVERHEIDop.locatietype/OVERHEIDop.gebiedsmarkering">Woonplaats</meta:user-defined>
    <meta:user-defined meta:name="DC.title">Kennisgeving melding Interim omgevingsverordening Noord-Brabant,</meta:user-defined>
    <meta:user-defined meta:name="DCTERMS.W3CDTF/DCTERMS.available">2022-12-14</meta:user-defined>
    <meta:user-defined meta:name="DCTERMS.W3CDTF/OVERHEIDop.jaargang">2022</meta:user-defined>
    <meta:user-defined meta:name="OVERHEIDop.publicationIssue">14795</meta:user-defined>
    <meta:user-defined meta:name="OVERHEIDop.PrbID/DC.identifier">prb-2022-14795</meta:user-defined>
    <meta:user-defined meta:name="OVERHEIDop.versieInformatie"/>
  </office:meta>
</office:document-meta>
</file>