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66259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asell Benelux BV voor de inrichting gelegen aan Chemieweg 3 te Moerdijk.</text:p>
            <text:p text:style-name="common-al">14 december 2022, Tilburg</text:p>
            <text:p text:style-name="common-al">Gedeputeerde Staten van Noord-Brabant heeft een aanvraag voor een vergunning ingevolge de Wet algemene bepalingen omgevingsrecht ontvangen van Basell Benelux BV. De aanvraag betreft een omgevingsvergunning voor de activiteit milieu (permanente opslag op gedeelte parkeerplaats) op locatie Chemieweg 3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5 december 2022 tot en met 26 januar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2 december 2022.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491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mgevingsvergunning voor de activiteit milieu (permanente opslag op gedeelte parkeerplaats) op locatie Chemieweg 3, 4782SJ Moerdijk</meta:user-defined>
    <dc:language>nl</dc:language>
    <meta:user-defined meta:name="OVERHEIDop.locatietype/OVERHEIDop.gebiedsmarkering">Punt</meta:user-defined>
    <meta:user-defined meta:name="DC.title">Beschikking omgevingsvergunning voor OLO 7366259 Basell Benelux B.V. - Chemieweg 3, 4782SJ Moerdijk</meta:user-defined>
    <meta:user-defined meta:name="DCTERMS.W3CDTF/DCTERMS.available">2022-12-14</meta:user-defined>
    <meta:user-defined meta:name="DCTERMS.W3CDTF/OVERHEIDop.jaargang">2022</meta:user-defined>
    <meta:user-defined meta:name="OVERHEIDop.publicationIssue">14794</meta:user-defined>
    <meta:user-defined meta:name="OVERHEIDop.PrbID/DC.identifier">prb-2022-14794</meta:user-defined>
    <meta:user-defined meta:name="OVERHEIDop.versieInformatie"/>
  </office:meta>
</office:document-meta>
</file>