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Com, Beelstraat 1 t/m 8, Bergstraat 17 t/m 20, Keizerstraat 40 en 42, Keizerweg 1 en 3, en Dorpsstraat 71 en 73, postcodegebied 5711 te Someren, Albert Kuijpersstraat 4 en 8 t/m 14 (even), en Coöperatiestraat 30 en 32, postcodegebied 5712 te Someren-Eind, en Lijestraat 10 en 12, 5715 AX te Lierop, Z/1670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december 2022 een ontheffing ingevolge artikel 3.3, eerste lid, en artikel 3.8, eerste lid, van de Wet natuurbescherming hebben <text:span text:style-name="nadrukvet">verleend</text:span> (kenmerk: Z/167055-329944) aan Stichting woCom, Witvrouwenbergweg 2, 5711 CN te Someren, voor het uitvoeren van renovatiewerkzaamheden aan de woningen gelegen in de Beelstraat 1 t/m 8, Bergstraat 17 t/m 20, Keizerstraat 40 en 42, Keizerweg 1 en 3, en Dorpsstraat 71 en 73, postcodegebied 5711 te Someren, Albert Kuijpersstraat 4 en 8 t/m 14 (even), en Coöperatiestraat 30 en 32, postcodegebied 5712 te Someren-Eind, en Lijestraat 10 en 12, 5715 AX te Lierop, in de gemeente Someren. De ontheffing is beperkt tot de in het dictum opgenomen soorten per deelgebied. De ontheffing is geldig voor de periode tot en met 15 december 2026. </text:p>
            <text:p text:style-name="common-al">De aanvraag, het besluit en de bijbehorende stukken liggen vanaf 13 december 2022 tot en met 24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055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05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Com, Beelstraat 1 t/m 8, Bergstraat 17 t/m 20, Keizerstraat 40 en 42, Keizerweg 1 en 3, en Dorpsstraat 71 en 73, postcodegebied 5711 te Someren, Albert Kuijpersstraat 4 en 8 t/m 14 (even), en Coöperatiestraat 30 en 32, postcodegebied 5712 te Someren-Eind, en Lijestraat 10 en 12, 5715 AX te Lierop, Z/167055</meta:user-defined>
    <meta:user-defined meta:name="DCTERMS.W3CDTF/DCTERMS.available">2022-12-14</meta:user-defined>
    <meta:user-defined meta:name="DCTERMS.W3CDTF/OVERHEIDop.jaargang">2022</meta:user-defined>
    <meta:user-defined meta:name="OVERHEIDop.publicationIssue">14789</meta:user-defined>
    <meta:user-defined meta:name="OVERHEIDop.PrbID/DC.identifier">prb-2022-14789</meta:user-defined>
    <meta:user-defined meta:name="OVERHEIDop.versieInformatie"/>
  </office:meta>
</office:document-meta>
</file>