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definitief instemmingsbesluit cluster 4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het college van burgemeester en wethouders van de gemeente Den Haag een definitief besluit heeft genomen inzake de APV-instemmingsbesluiten inzake het tracé van de warmtetransportleiding WarmtelinQ Vlaardingen – Den Haag in Den Haag (cluster 4). Tegen het ontwerpbesluit voor cluster 4 zijn geen zienswijzen ingediend. De beschikkingen van de overige bevoegde gezagen in de clusters 1 t/m 3 zijn al definitief verleend.</text:p>
            <text:p text:style-name="common-al">Onderstaande definitieve beschikking en de daarop betrekking hebbende stukken ligt vanaf 15 december 2022 tot en met 26 januari 2023 voor een ieder ter inzage:</text:p>
            <text:list text:style-name="id1-3-2-1-1-3">
              <text:list-item text:style-override="id1-3-2-1-1-3-1">
                <text:number>•</text:number>
                <text:p text:style-name="al"> Combi-instemmingsbesluit als bedoeld in de artikelen 2.10A/2.11 van de Algemene plaatselijke verordening (APV) van de gemeente Den Haag voor het opbreken, opgraven en aanleggen en het hebben liggen van leidingen (dossiernummer BWT/00635IBA22).</text:p>
              </text:list-item>
            </text:list>
            <text:p text:style-name="common-al">
            <text:span text:style-name="nadrukcur">Hoe en waar kunt u de definitieve stukken inzien?</text:span>
          </text:p>
            <text:p text:style-name="common-al">Bovengenoemde beschikking en de daarop betrekking hebbende stukken is digitaal te raadplegen op de provinciale website <text:a xlink:href="http://www.zuid-holland.nl/terinzagewarmtelinq." xlink:type="simple"><text:span text:style-name="nadrukondlijn">www.zuid-holland.nl/terinzagewarmtelinq</text:span></text:a> en op onderstaande kantoorlocaties: </text:p>
            <text:list text:style-name="id1-3-2-1-1-6">
              <text:list-item text:style-override="id1-3-2-1-1-6-1">
                <text:number>•</text:number>
                <text:p text:style-name="al"> Het Loket, Zuid-Hollandplein 1, 2596 AW Den Haag</text:p>
              </text:list-item>
              <text:list-item text:style-override="id1-3-2-1-1-6-2">
                <text:number>•</text:number>
                <text:p text:style-name="al">Informatiecentrum Den Haag, Spui 70, 2511 BT Den Haag</text:p>
              </text:list-item>
            </text:list>
            <text:p text:style-name="common-al">
            <text:span text:style-name="nadrukcur">Hoe kunt u beroep instellen?</text:span>
          </text:p>
            <text:p text:style-name="common-al">Deze beschikking is (als cluster 4)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15 december 2022 tot en met 26 januari 2023. </text:p>
            <text:p text:style-name="common-al">Ook bestaat de mogelijkheid om digitaal beroep in te stellen (zie hiervoor het digitaal loket op de website van de Raad van State (<text:a xlink:href="http://www.raadvanstate.nl" xlink:type="simple"><text:span text:style-name="nadrukondlijn">www.raadvanstate.nl</text:span></text:a>). Het beroepschrift moet ondertekend zijn en voorzien van naam en adres, dagtekening, een omschrijving van het besluit waartegen het beroep is gericht en de redenen en argumenten waarom er beroep wordt ingesteld. Omdat op di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definitieve beschikking treedt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WT/00635IBA22</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definitief instemmingsbesluit cluster 4 Warmtetransportleiding Vlaardingen – Den Haag</meta:user-defined>
    <meta:user-defined meta:name="DCTERMS.W3CDTF/DCTERMS.available">2022-12-14</meta:user-defined>
    <meta:user-defined meta:name="DCTERMS.W3CDTF/OVERHEIDop.jaargang">2022</meta:user-defined>
    <meta:user-defined meta:name="OVERHEIDop.publicationIssue">14788</meta:user-defined>
    <meta:user-defined meta:name="OVERHEIDop.PrbID/DC.identifier">prb-2022-14788</meta:user-defined>
    <meta:user-defined meta:name="OVERHEIDop.versieInformatie"/>
  </office:meta>
</office:document-meta>
</file>