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Green Property voor sloop van bedrijfsbebouwing en de daaropvolgende nieuwbouw van een appartementencomplex aan Hectorlaan 21-31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reen Property B.V. voor de sloop van bedrijfsbebouwing en de daaropvolgende nieuwbouw van een appartementencomplex aan de Hectorlaan 21-31 te Heerhugowaard. De aanvraag ziet toe op de gewone dwergvleermuis.</text:p>
            <text:p text:style-name="common-al">De aanvraag, het besluit en de bijbehorende stukken (zaaknummer OD.38193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19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1931 Green Property B.V</meta:user-defined>
    <dc:language>nl</dc:language>
    <meta:user-defined meta:name="OVERHEIDop.locatietype/OVERHEIDop.gebiedsmarkering">Adres</meta:user-defined>
    <meta:user-defined meta:name="DC.title">Wet natuurbescherming ontheffing verleend aan Green Property voor sloop van bedrijfsbebouwing en de daaropvolgende nieuwbouw van een appartementencomplex aan Hectorlaan 21-31 te Heerhugowaard</meta:user-defined>
    <meta:user-defined meta:name="DCTERMS.W3CDTF/DCTERMS.available">2022-12-14</meta:user-defined>
    <meta:user-defined meta:name="DCTERMS.W3CDTF/OVERHEIDop.jaargang">2022</meta:user-defined>
    <meta:user-defined meta:name="OVERHEIDop.externeBijlage">Besluit|exb-2022-68203</meta:user-defined>
    <meta:user-defined meta:name="OVERHEIDop.publicationIssue">14787</meta:user-defined>
    <meta:user-defined meta:name="OVERHEIDop.PrbID/DC.identifier">prb-2022-14787</meta:user-defined>
    <meta:user-defined meta:name="OVERHEIDop.versieInformatie"/>
  </office:meta>
</office:document-meta>
</file>