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ontheffingsbesluit diepe boring grondwaterbeschermingsgebied Heumens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verleend voor het uitvoeren van een diepe boring binnen het grondwaterbeschermingsgebied Heumensoord, ten behoeve van de aanleg van een aardpen bij het trafohuisje van Liander.</text:p>
            <text:p text:style-name="common-al"/>
            <text:p text:style-name="tussenkopcur">Mogelijkheid van inzien</text:p>
            <text:p text:style-name="common-al">Het 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13816.</text:p>
            <text:p text:style-name="common-al"/>
            <text:p text:style-name="common-al">
            <text:span text:style-name="nadrukvet">Be</text:span>
            <text:span text:style-name="nadrukvet">zwaar</text:span>
          </text:p>
            <text:p text:style-name="common-al">Belanghebbende kunnen tijdens de inzagetermijn bezwaar indienen tegen het besluit. Vermeld hierbij het zaaknummer 2022-013816.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786</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86</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86</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Provincie Gelderland Waterwet  ontheffingsbesluit diepe boring grondwaterbeschermingsgebied Heumensoord</meta:user-defined>
    <meta:user-defined meta:name="DCTERMS.W3CDTF/DCTERMS.available">2022-12-19</meta:user-defined>
    <meta:user-defined meta:name="DCTERMS.W3CDTF/OVERHEIDop.jaargang">2022</meta:user-defined>
    <meta:user-defined meta:name="OVERHEIDop.externeBijlage">besluit|exb-2022-68199</meta:user-defined>
    <meta:user-defined meta:name="OVERHEIDop.publicationIssue">14786</meta:user-defined>
    <meta:user-defined meta:name="OVERHEIDop.PrbID/DC.identifier">prb-2022-14786</meta:user-defined>
    <meta:user-defined meta:name="OVERHEIDop.versieInformatie"/>
  </office:meta>
</office:document-meta>
</file>