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6 december 2022, nr. 1926778/1926785, tot vaststelling van de Uitvoeringsregeling subsidie aardwarmte-onderzoek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het coalitieakkoord ‘Duurzaam doorpakken!’ de ambitie is geformuleerd</text:p>
            <text:p text:style-name="al">om met gemeenten en marktpartijen samen te werken in een geo-alliantie;</text:p>
            <text:p text:style-name="al"/>
            <text:p text:style-name="al">Overwegende dat in het Actieprogramma Klimaat 2020–2023 staat dat de provincie geld en</text:p>
            <text:p text:style-name="al">capaciteit beschikbaar stelt om de toepassing van aardwarmte in Noord-Holland te versnellen en</text:p>
            <text:p text:style-name="al">vergroten om klimaatdoelen te halen; </text:p>
            <text:p text:style-name="al"/>
            <text:p text:style-name="al">Overwegende dat binnen de Seismische Campagne Aardwarmte Nederland de Metropoolregio Amsterdam is aangemerkt als regio waar weinig informatie bekend is over de aardlagen in de ondergrond ten behoeve van aardwarmte-winning;</text:p>
            <text:p text:style-name="al"/>
            <text:p text:style-name="al">Overwegende dat aansluitend op de Seismische Campagne Aardwarmte Nederland aanvullend </text:p>
            <text:p text:style-name="al">gebiedsspecifiek seismologisch onderzoek nodig is voor de concretisering van </text:p>
            <text:p text:style-name="al">gemeentelijke warmtebeleid en toekomstig verantwoorde aardwarmtewinning in de MRA;</text:p>
            <text:p text:style-name="al"/>
            <text:p text:style-name="al">Besluiten vast te stellen:</text:p>
            <text:p text:style-name="al"/>
            <text:p text:style-name="al">
            <text:span text:style-name="nadrukvet">Uitvoeringsregeling subsidie aardwarmte-onderzoek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EBN B.V.: een zelfstandige publieke onderneming in de energiesector met de Nederlandse Staat als enige aandeelhouder, die op verzoek van de Nederlandse Staat investeert in het opsporen en winnen van warmtebronnen zoals aardwarmte om zo een bijdrage te leveren aan een duurzaam energiesysteem;</text:p>
              </text:list-item>
              <text:list-item text:style-override="id1-3-2-2-1-3-2">
                <text:number>b.</text:number>
                <text:p text:style-name="al">Seismische Campagne Aardwarmte Nederland: een programma uitgevoerd door EBN B.V. en volledig gesubsidieerd door het Rijk met als doel om voor de nog redelijk onbekende delen van de Nederlandse ondergrond in kaart te brengen waar de beste kansen zijn om aardwarmte te benutten;</text:p>
              </text:list-item>
              <text:list-item text:style-override="id1-3-2-2-1-3-3">
                <text:number>c.</text:number>
                <text:p text:style-name="al">seismologisch onderzoek: onderzoek waarbij, met behulp van geluidsgolven die de grond in worden gestuurd en opgevangen met geofoons, nieuwe data worden vergaard én geïnterpreteerd voor inzicht in de opbouw van de ondergrond tot maximaal 6 kilometer diep.</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ext:p>
            <text:p text:style-name="al">toepassing.</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Noord-Holland binnen de Metropoolregio </text:p>
            <text:p text:style-name="al">Amsterdam, zoals opgesomd in bijlage 1.</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Subsidie kan worden verstrekt voor het laten uitvoeren van seismologisch onderzoek, waarmee extra data worden vergaard én geïnterpreteerd voor inzicht in de opbouw van de ondergrond ten behoeve van toekomstig verantwoorde aardwarmtewinning.</text:p>
              </text:list-item>
              <text:list-item text:style-override="id1-3-2-2-4-3">
                <text:number>2.</text:number>
                <text:p text:style-name="al">Het seismologisch onderzoek heeft betrekking op een gebied waarvan uit de Seismische Campagne Aardwarmte Nederland is gebleken dat aanvullend gebiedsspecifiek seismologisch onderzoek nuttig is.</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activiteit wordt uitgevoerd met cofinanciering door EBN B.V. van minimaal 20%, die na eigenstandige besluitvorming door EBN B.V. wordt toegekend.</text:p>
              </text:list-item>
              <text:list-item text:style-override="id1-3-2-2-5-3">
                <text:number>2.</text:number>
                <text:p text:style-name="al">Wanneer aanvrager de financiering van de activiteit aantoonbaar rond krijgt zonder cofinanciering van EBN B.V., én EBN B.V. schriftelijk instemt bij te dragen in de begeleiding van het beoogde seismologisch onderzoek, kan de activiteit ook worden uitgevoerd zonder cofinanciering door EBN B.V.</text:p>
              </text:list-item>
            </text:list>
          </text:section>
          <text:section text:name="artikel_id1-3-2-2-6" text:style-name="artikel">
            <text:p text:style-name="artikel_kop_titel"><text:span text:style-name="artikel_kop_label">Artikel</text:span> <text:span text:style-name="artikel_kop_nr">6</text:span> </text:p>
            <text:p text:style-name="al">Een aanvraag om subsidie bevat ten minste:</text:p>
            <text:list text:style-name="id1-3-2-2-6-3">
              <text:list-item text:style-override="id1-3-2-2-6-3-1">
                <text:number>a.</text:number>
                <text:p text:style-name="al">een begroting van de kosten van de activiteit;</text:p>
              </text:list-item>
              <text:list-item text:style-override="id1-3-2-2-6-3-2">
                <text:number>b.</text:number>
                <text:p text:style-name="al">een financieringsplan van de kosten van de activiteit;</text:p>
              </text:list-item>
              <text:list-item text:style-override="id1-3-2-2-6-3-3">
                <text:number>c.</text:number>
                <text:p text:style-name="al">een inhoudelijke beschrijving van de activiteit inclusief duiding van het gebied waar het seismologisch onderzoek wordt uitgevoerd;</text:p>
              </text:list-item>
              <text:list-item text:style-override="id1-3-2-2-6-3-4">
                <text:number>d.</text:number>
                <text:p text:style-name="al">een collegebesluit waaruit de intentie blijkt om seismologisch onderzoek uit te voeren;</text:p>
              </text:list-item>
              <text:list-item text:style-override="id1-3-2-2-6-3-5">
                <text:number>e.</text:number>
                <text:p text:style-name="al">een beschrijving van hoe aanvrager beoogt het seismologisch onderzoek aan te besteden;</text:p>
              </text:list-item>
              <text:list-item text:style-override="id1-3-2-2-6-3-6">
                <text:number>f.</text:number>
                <text:p text:style-name="al">een bewijs van afstemming met buurgemeenten indien de beoogde activiteit de gemeentegrens overstijgt;</text:p>
              </text:list-item>
              <text:list-item text:style-override="id1-3-2-2-6-3-7">
                <text:number>g.</text:number>
                <text:p text:style-name="al">een schriftelijke bevestiging van EBN B.V. dat zij de activiteit zullen cofinancieren of, in het geval er geen sprake is van cofinanciering, dat zij zullen bijdragen in de begeleiding van het beoogde seismologisch onderzoek; </text:p>
              </text:list-item>
              <text:list-item text:style-override="id1-3-2-2-6-3-8">
                <text:number>h.</text:number>
                <text:p text:style-name="al">een planning van de beoogde activiteit inclusief het benodigde vergunningentraject. </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en aanvraag om subsidie is tijdig ingediend indien de aanvraag is ontvangen binnen de periode, bedoeld in artikel 8.</text:p>
              </text:list-item>
              <text:list-item text:style-override="id1-3-2-2-7-3">
                <text:number>2.</text:number>
                <text:p text:style-name="al">Een aanvraag die buiten de in het eerste lid genoemde periode wordt ontvangen, wordt geweigerd.</text:p>
              </text:list-item>
              <text:list-item text:style-override="id1-3-2-2-7-4">
                <text:number>3.</text:number>
                <text:p text:style-name="al">Gedeputeerde Staten beslissen binnen 13 weken na ontvangst van de aanvraag om subsidie.</text:p>
              </text:list-item>
            </text:list>
          </text:section>
          <text:section text:name="artikel_id1-3-2-2-8" text:style-name="artikel">
            <text:p text:style-name="artikel_kop_titel"><text:span text:style-name="artikel_kop_label">Artikel</text:span> <text:span text:style-name="artikel_kop_nr">8</text:span> </text:p>
            <text:p text:style-name="al">Gedeputeerde Staten stellen een subsidieplafond en de periode waarbinnen de aanvragen kunnen worden ingediend, vast.</text:p>
          </text:section>
          <text:section text:name="artikel_id1-3-2-2-9" text:style-name="artikel">
            <text:p text:style-name="artikel_kop_titel"><text:span text:style-name="artikel_kop_label">Artikel</text:span> <text:span text:style-name="artikel_kop_nr">9</text:span> </text:p>
            <text:p text:style-name="al">Aanvragen om subsidie worden behandeld op volgorde van ontvangst.</text:p>
            <text:list text:style-name="id1-3-2-2-9-3">
              <text:list-item text:style-override="id1-3-2-2-9-3-1">
                <text:number>1.</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9-3-2">
                <text:number>2.</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9-3-3">
                <text:number>3.</text:number>
                <text:p text:style-name="al">Indien toepassing van het vorige lid er toe leidt dat aanvragen gelijk eindigen, wordt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text:span> </text:p>
            <text:p text:style-name="al">Subsidie wordt geweigerd indien:</text:p>
            <text:list text:style-name="id1-3-2-2-10-3">
              <text:list-item text:style-override="id1-3-2-2-10-3-1">
                <text:number>a.</text:number>
                <text:p text:style-name="al">de activiteit financieel niet haalbaar is;</text:p>
              </text:list-item>
              <text:list-item text:style-override="id1-3-2-2-10-3-2">
                <text:number>b.</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0-3-3">
                <text:number>c.</text:number>
                <text:p text:style-name="al">tegen de aanvrager een terugvorderingsbevel is gegeven omdat eerdere steun onrechtmatig en onverenigbaar is verklaard met de interne markt;</text:p>
              </text:list-item>
              <text:list-item text:style-override="id1-3-2-2-10-3-4">
                <text:number>d.</text:number>
                <text:p text:style-name="al">de aanvrager eerder subsidie heeft ontvangen op grond van deze uitvoeringsregeling.</text:p>
              </text:list-item>
            </text:list>
          </text:section>
          <text:section text:name="artikel_id1-3-2-2-11" text:style-name="artikel">
            <text:p text:style-name="artikel_kop_titel"><text:span text:style-name="artikel_kop_label">Artikel</text:span> <text:span text:style-name="artikel_kop_nr">10</text:span> </text:p>
            <text:p text:style-name="al">Subsidie wordt verstrekt voor:</text:p>
            <text:list text:style-name="id1-3-2-2-11-3">
              <text:list-item text:style-override="id1-3-2-2-11-3-1">
                <text:number>a.</text:number>
                <text:p text:style-name="al">de kosten van het seismologisch onderzoek, inclusief interpretatie van de vergaarde data;</text:p>
              </text:list-item>
              <text:list-item text:style-override="id1-3-2-2-11-3-2">
                <text:number>b.</text:number>
                <text:p text:style-name="al">personele kosten van de aanvrager, inclusief kosten voor inhuur, die in het kader van de uitvoering van de activiteit worden gemaakt. </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subsidie bedraagt 50% van de subsidiabele kosten tot maximaal € 2.000.000,-. </text:p>
              </text:list-item>
              <text:list-item text:style-override="id1-3-2-2-12-3">
                <text:number>2.</text:number>
                <text:p text:style-name="al">De subsidie voor personele kosten van de aanvrager bedraagt maximaal 2% van het te verlenen subsidiebedrag.</text:p>
              </text:list-item>
              <text:list-item text:style-override="id1-3-2-2-12-4">
                <text:number>3.</text:number>
                <text:p text:style-name="al">Gedeputeerde Staten verstrekken geen subsidies van minder dan € 5.000,-.</text:p>
              </text:list-item>
              <text:list-item text:style-override="id1-3-2-2-12-5">
                <text:number>4.</text:number>
                <text:p text:style-name="al">Bij subsidies van minder dan € 10.000,- wordt volstaan met subsidievaststelling zonder voorafgaande subsidieverlening.</text:p>
              </text:list-item>
            </text:list>
          </text:section>
          <text:section text:name="artikel_id1-3-2-2-13"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3-3">
              <text:list-item text:style-override="id1-3-2-2-13-3-1">
                <text:number>a.</text:number>
                <text:p text:style-name="al">de uitkomsten van het seismologisch onderzoek in de vorm van nieuwe data uiterlijk op het moment dat de aanvraag tot vaststelling wordt ingediend, publiekelijk toegankelijk te maken via de website www.nlog.nl;</text:p>
              </text:list-item>
              <text:list-item text:style-override="id1-3-2-2-13-3-2">
                <text:number>b.</text:number>
                <text:p text:style-name="al">de uitkomsten van het seismologisch onderzoek in de vorm van de interpretatie(s) van data te vervatten in een publiek toegankelijk onderzoeksrapport en deze uiterlijk op het moment dat de aanvraag tot vaststelling wordt ingediend, te publiceren;</text:p>
              </text:list-item>
              <text:list-item text:style-override="id1-3-2-2-13-3-3">
                <text:number>c.</text:number>
                <text:p text:style-name="al">in de beschikking tot subsidieverlening wordt een termijn gesteld waarbinnen de activiteit moet zijn afgerond.</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Een aanvraag tot vaststelling wordt ingediend uiterlijk 1 augustus van het jaar volgend op het jaar waarin de activiteit is voltooid.</text:p>
              </text:list-item>
              <text:list-item text:style-override="id1-3-2-2-14-3">
                <text:number>2.</text:number>
                <text:p text:style-name="al">Gedeputeerde Staten stellen voor de aanvraag tot vaststelling formulieren beschikbaar op <text:a xlink:href="http://www.noord-holland.nl/Loket/Subsidies" xlink:type="simple"><text:span text:style-name="nadrukondlijn">www.noord-holland.nl/Loket/Subsidies</text:span></text:a>.</text:p>
              </text:list-item>
              <text:list-item text:style-override="id1-3-2-2-14-4">
                <text:number>3.</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met ingang van 31 december 2024. </text:p>
              </text:list-item>
              <text:list-item text:style-override="id1-3-2-2-15-4">
                <text:number>3.</text:number>
                <text:p text:style-name="al">Deze regeling wordt aangehaald als Uitvoeringsregeling subsidie aardwarmte-onderzoek Noord-Holland 2022.</text:p>
              </text:list-item>
            </text:list>
          </text:section>
        </text:section>
        <text:section text:name="regeling-sluiting_id1-3-2-3" text:style-name="regeling-sluiting">
          <text:section text:name="ondertekening_id1-3-2-3-1">
            <text:p><text:span text:style-name="functie">Haarlem, 6 december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emeenten in Noord-Holland binnen de Metropoolregio Amsterdam:</text:p>
          <text:p text:style-name="al"/>
          <text:p text:style-name="al">Aalsmeer, Amstelveen, Amsterdam, Beverwijk, Blaricum, Bloemendaal, Diemen, Edam-Volendam, Gooise Meren, Haarlem, Haarlemmermeer, Heemskerk, Heemstede, Hilversum, Huizen, Landsmeer, Laren, Oostzaan, Ouder-Amstel, Purmerend, Uitgeest, Uithoorn, Velsen, Waterland, Wijdemeren, Wormerland, Zaanstad,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26778/1926785</meta:user-defined>
    <meta:user-defined meta:name="DCTERMS.alternative">Uitvoeringsregeling subsidie aardwarmte-onderzoek Noord-Holland 2022</meta:user-defined>
    <dc:language>nl</dc:language>
    <meta:user-defined meta:name="OVERHEIDop.locatietype/OVERHEIDop.gebiedsmarkering">Provincie</meta:user-defined>
    <meta:user-defined meta:name="DC.title">Besluit van Gedeputeerde Staten van Noord-Holland van 6 december 2022, nr. 1926778/1926785, tot vaststelling van de Uitvoeringsregeling subsidie aardwarmte-onderzoek Noord-Holland 2022</meta:user-defined>
    <meta:user-defined meta:name="DCTERMS.W3CDTF/DCTERMS.available">2022-12-14</meta:user-defined>
    <meta:user-defined meta:name="DCTERMS.W3CDTF/OVERHEIDop.jaargang">2022</meta:user-defined>
    <meta:user-defined meta:name="OVERHEIDop.publicationIssue">14781</meta:user-defined>
    <meta:user-defined meta:name="OVERHEIDop.betreftRegeling">CVDR686010_1</meta:user-defined>
    <meta:user-defined meta:name="xs:date/OVERHEIDop.startdatum">2022-12-15</meta:user-defined>
    <meta:user-defined meta:name="OVERHEIDop.PrbID/DC.identifier">prb-2022-14781</meta:user-defined>
    <meta:user-defined meta:name="OVERHEIDop.versieInformatie"/>
  </office:meta>
</office:document-meta>
</file>