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leidsregel natuurbescherming Noord-Brabant",  Ibema Biezenmortel BV, Biezenmortelsestraat 57 te Biezenmortel (C22877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5 december 2022 het verzoek van Ibema Biezenmortel BV tot toepassing van de hardheidsclausule op grond van artikel 2.11 van de Beleidsregel natuurbescherming Noord-Brabant, voor een groenrecyclingbedrijf aan de Biezenmortelsestraat 57, 5047 RJ te Biezenmortel hebben afgewezen.</text:p>
            <text:p text:style-name="common-al"> Het besluit en de bijbehorende stukken kunt u opvragen bij de Omgevingsdienst Brabant Noord (ODBN), Telefoonnummer (0485) 729 189. Het besluit is digitaal op te vragen via e-mail info@odbn.nl of terug te vinden op de website https://www.brabant.nl/loket/vergunningen-meldingen-en-ontheffingen. Het besluit ligt digitaal ter inzage van 14 december 2022 tot en met 24 januari 2023. Gedurende deze termijn kan tegen dit besluit bezwaar worden ingesteld door belanghebbenden.  Het bezwaarschrift moet worden gericht en gezonden aan het college van Gedeputeerde Staten van Noord-Brabant, Secretariaat van de Hoor- en adviescommissie, Postbus 90151, 5200 MC 's-Hertogenbosch. Wij verzoeken u tevens om in de linkerbovenhoek van de envelop het woord "bezwaarschrift" te vermelden. Dit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text:p>
            <text:p text:style-name="common-al">Aan deze procedure is het kenmerk C2287749/5052325 gekoppeld. U dient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287749</meta:user-defined>
    <dc:language>nl</dc:language>
    <meta:user-defined meta:name="OVERHEIDop.locatietype/OVERHEIDop.gebiedsmarkering">Adres</meta:user-defined>
    <meta:user-defined meta:name="DC.title">Kennisgeving "Beleidsregel natuurbescherming Noord-Brabant",  Ibema Biezenmortel BV, Biezenmortelsestraat 57 te Biezenmortel (C2287749)</meta:user-defined>
    <meta:user-defined meta:name="DCTERMS.W3CDTF/DCTERMS.available">2022-12-14</meta:user-defined>
    <meta:user-defined meta:name="DCTERMS.W3CDTF/OVERHEIDop.jaargang">2022</meta:user-defined>
    <meta:user-defined meta:name="OVERHEIDop.publicationIssue">14778</meta:user-defined>
    <meta:user-defined meta:name="OVERHEIDop.PrbID/DC.identifier">prb-2022-14778</meta:user-defined>
    <meta:user-defined meta:name="OVERHEIDop.versieInformatie"/>
  </office:meta>
</office:document-meta>
</file>