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 Verkeersbesluit N373 Norgervaart (hm 0.1 – 3.1)</text:p>
      <text:section text:name="regeling_id1-3-2" text:style-name="regeling">
        <text:section text:name="aanhef_id1-3-2-1" text:style-name="aanhef">
          <text:section text:name="context_id1-3-2-1-1" text:style-name="context">
            <text:p text:style-name="context.al">Kenmerk 202203126</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de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eerste lid, van de 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span text:style-name="nadrukvet">Belangenafweging</text:span>
          </text:p>
            <text:p text:style-name="considerans.al">De N373 is een gebiedsontsluitingsweg en verbindt de plaatsen Roden met Assen. De provincie Drenthe gaat de N373 (Norgervaart) tussen de Norgerbrug en de aansluiting met de N919 (Veenhuizen) reconstrueren. Bestaande kruisingen langs de N373 (Norgervaart) tussen hm 0,1 en hm 3,1 worden aangepast. De reconstructie van dit deel van de N373 zorgt ervoor dat de verkeersveiligheid wordt verbeterd. </text:p>
            <text:p text:style-name="considerans.al">
            <text:span text:style-name="nadrukondlijn">N373 ter hoogte van hm 0,8, aansluiting met de Domeinweg</text:span>
          </text:p>
            <text:p text:style-name="considerans.al">Over de Norgervaart wordt een (brom-)fietsbrug en een autobrug gerealiseerd ter hoogte van de aansluiting met de Domeinweg. De realisatie van de (brom-)fietsbrug verhoogt de verkeersveiligheid van het (brom-)fietsverkeer omdat zij niet gemengd met het overige verkeer zich hoeven op te stellen en over te steken.</text:p>
            <text:p text:style-name="considerans.al">Tevens wordt ter hoogte van de aansluiting met Domeinweg een verhoogde middengeleider gerealiseerd. In de middengeleider wordt ten behoeve van de verkeersveiligheid een doorsteek voor (brom-)fietsverkeer gerealiseerd, deze sluit aan op het (brom-)fietspad langs de N373 en de (brom-) fietsbrug over de Norgervaart. De verhoogde middengeleider wordt aangelegd ter verhoging van de verkeersveiligheid van de overstekende (brom-)fietser. </text:p>
            <text:p text:style-name="considerans.al">De oversteekbaarheid wordt veiliger doordat in twee fasen kan worden overgestoken. Door de verhoogde middengeleider wordt het wegverloop van de N373 zodanig dat de snelheid van het verkeer op de N373 wordt afgeremd en er niet kan worden ingehaald.</text:p>
            <text:p text:style-name="considerans.al">Ook wordt de snelheidslimiet ter hoogte van de aansluiting N373 met de Domeinweg verlaagd naar 60 km/u. Het instellen van de snelheidslimiet 60 km/u sluit aan bij het wegbeeld en de overige maatregelen ter verhoging van de verkeersveiligheid.</text:p>
            <text:p text:style-name="considerans.al">
            <text:span text:style-name="nadrukondlijn">N373 ter hoogte van hm 2,250 aansluiting met de Koelenweg</text:span>
          </text:p>
            <text:p text:style-name="considerans.al">Over de Norgervaart wordt een (brom-)fietsbrug en een autobrug gerealiseerd ter hoogte van de aansluiting met de Koelenweg. De realisatie van de (brom-)fietsbrug verhoogt de verkeersveiligheid van het (brom-)fietsverkeer omdat zij niet gemengd met het overige verkeer zich hoeven op te stellen en over te steken.</text:p>
            <text:p text:style-name="considerans.al">Tevens wordt ter hoogte van de aansluiting met de Koelenweg een verhoogde middengeleider gerealiseerd. In de middengeleider wordt ten behoeve van de verkeersveiligheid een doorsteek voor (brom-)fietsverkeer gerealiseerd, deze sluit aan op het (brom-)fietspad langs de N373 en de (brom-)fietsbrug over de Norgervaart. De verhoogde middengeleider wordt aangelegd ter verhoging van de verkeersveiligheid van de overstekende (brom-)fietser. De oversteekbaarheid wordt veiliger doordat in twee fasen kan worden overgestoken. Door de verhoogde middengeleider wordt het wegverloop van de N373 zodanig dat de snelheid van het verkeer op de N373 wordt afgeremd en er niet kan worden ingehaald.</text:p>
            <text:p text:style-name="considerans.al">Ook wordt de snelheidslimiet ter hoogte van de aansluiting N373 met de Koelenweg verlaagd naar 60 km/u. Het instellen van de snelheidslimiet naar 60 km/u sluit aan bij het wegbeeld en de overige maatregelen ter verhoging van de verkeersveiligheid.</text:p>
            <text:p text:style-name="considerans.al">
            <text:span text:style-name="nadrukondlijn">N373 ter hoogte van de aansluiting N919</text:span>
          </text:p>
            <text:p text:style-name="considerans.al">Ter hoogte van de N373 hm 3,0 kruisend met de N919 wordt de huidige dam vervangen door een autobrug en een separate (brom-)fietsbrug. De realisatie van de (brom-)fietsbrug verhoogt de verkeersveiligheid van het (brom-)fietsverkeer omdat zij niet gemengd met het overige verkeer zich hoeven op te stellen en over te steken.</text:p>
            <text:p text:style-name="considerans.al">Op de N373 tussen hm 2,9 en hm 3,1 wordt snelheidslimiet ingesteld op 60km/u.</text:p>
            <text:p text:style-name="considerans.al">Het instellen van de snelheidslimiet naar 60 km/u sluit aan bij het wegbeeld en de overige maatregelen ter verhoging van de verkeersveiligheid.</text:p>
            <text:p text:style-name="considerans.al">
            <text:span text:style-name="nadrukondlijn">N373 ter hoogte van hm 1,9</text:span>
          </text:p>
            <text:p text:style-name="considerans.al">De bushalte ter hoogte van N373 hm 1,9 wordt opgeven omdat deze halte in de praktijk niet of zelden wordt gebruikt. Dit blijkt uit OV-halte data en wordt tevens bevestigd door aanwonenden.</text:p>
            <text:p text:style-name="considerans.al">
            <text:span text:style-name="nadrukvet">Overleg</text:span>
          </text:p>
            <text:p text:style-name="considerans.al">Zoals is bepaald in artikel 24 van het Besluit administratieve bepalingen inzake het wegverkeer is er overleg geweest met de (gemachtigde van de) korpschef van de nationale politie.</text:p>
            <text:p text:style-name="considerans.al">Zoals is bepaald in artikel 25 van het Besluit administratieve bepalingen inzake het wegverkeer is er overleg geweest met de gemeente Midden-Drenthe en de gemeente Noordenveld en de gemeente Assen.</text:p>
            <text:p text:style-name="considerans_bottom"/>
          </text:section>
          <text:section text:name="afkondiging_id1-3-2-1-3" text:style-name="afkondiging">
            <text:p text:style-name="afkondiging_top"/>
            <text:p text:style-name="al">
            <text:span text:style-name="nadrukvet">Besluit</text:span>
          </text:p>
            <text:p text:style-name="al"> Op grond van voorgaande overwegingen is de Gedeputeerde Staten van de provincie Drenthe tot het besluit gekomen om:</text:p>
            <text:p text:style-name="al"/>
            <text:list text:style-name="id1-3-2-1-3-4">
              <text:list-item text:style-override="id1-3-2-1-3-4-1">
                <text:number>1.</text:number>
                <text:p text:style-name="al">Voor al het overige de vigerende verkeersbesluiten in stand te laten.</text:p>
              </text:list-item>
              <text:list-item text:style-override="id1-3-2-1-3-4-2">
                <text:number>2.</text:number>
                <text:p text:style-name="al">Borden A1 van bijlage 1 van het Reglement verkeersregels en verkeerstekens 1990 (hierna: RVV 1990), met aanduiding maximumsnelheid 60 km/u te plaatsen langs de N373 ter hoogte van hm 0,65 en hm 1,0. </text:p>
              </text:list-item>
              <text:list-item text:style-override="id1-3-2-1-3-4-3">
                <text:number>3.</text:number>
                <text:p text:style-name="al">Borden A1 van bijlage 1 van het RVV 1990, met aanduiding maximumsnelheid 60 km/u te plaatsen langs de N373 ter hoogte van hm 2,1 en hm 2,4. </text:p>
              </text:list-item>
              <text:list-item text:style-override="id1-3-2-1-3-4-4">
                <text:number>4.</text:number>
                <text:p text:style-name="al">Borden A1 van bijlage 1 van het RVV 1990, met aanduiding maximumsnelheid 60 km/u te plaatsen langs de N373 ter hoogte van hm 2,9 en hm 3,1. </text:p>
              </text:list-item>
              <text:list-item text:style-override="id1-3-2-1-3-4-5">
                <text:number>5.</text:number>
                <text:p text:style-name="al">Borden A2 van bijlage 1 van het RVV 1990, met aanduiding einde maximumsnelheid 60 km/u te plaatsen langs de N373 ter hoogte van hm 0,65 en hm 1,0. </text:p>
              </text:list-item>
              <text:list-item text:style-override="id1-3-2-1-3-4-6">
                <text:number>6.</text:number>
                <text:p text:style-name="al">Borden A2 van bijlage 1 van het RVV 1990, met aanduiding einde maximumsnelheid 60 km/u te plaatsen langs de N373 ter hoogte van hm 2,1 – hm 2,4. </text:p>
              </text:list-item>
              <text:list-item text:style-override="id1-3-2-1-3-4-7">
                <text:number>7.</text:number>
                <text:p text:style-name="al">Borden A2 van bijlage 1 van het RVV 1990, met aanduiding einde maximumsnelheid 60 km/u te plaatsen langs de N373 ter hoogte van hm 2,9 – hm 3,1. </text:p>
              </text:list-item>
              <text:list-item text:style-override="id1-3-2-1-3-4-8">
                <text:number>8.</text:number>
                <text:p text:style-name="al">Borden A4 van bijlage 1 van het RVV 1990, geplaatst langs de N373 ter hoogte van hm 2,9 en hm 3,0 met aanduiding adviessnelheid 50 km/u te verwijderen. </text:p>
              </text:list-item>
              <text:list-item text:style-override="id1-3-2-1-3-4-9">
                <text:number>9.</text:number>
                <text:p text:style-name="al">Borden B6 van bijlage 1 van het RVV 1990, te plaatsen langs de N373 ter hoogte van hm 0,8 en hm 2,250 en hm 3,1 en hiermee te bepalen dat bestuurders voorrang moeten verlenen aan bestuurders op de kruisende weg. </text:p>
              </text:list-item>
              <text:list-item text:style-override="id1-3-2-1-3-4-10">
                <text:number>10.</text:number>
                <text:p text:style-name="al">Bord C1 van bijlage 1 van het RVV 1990, te plaatsen langs de Domeinweg ter hoogte van de N373 met onderborden OB05 (uitgezonder tractoren) en OB62 (uitgezonderd lijnbussen). </text:p>
              </text:list-item>
              <text:list-item text:style-override="id1-3-2-1-3-4-11">
                <text:number>11</text:number>
                <text:p text:style-name="al">Borden D2 van bijlage 1 van het RVV 1990, te plaatsen langs de N373 ter hoogte van hm 0,8 en hm 2,250 en hiermee te bepalen dat verkeersdeelnemers ter plekke voorbijgaan aan de zijde die de pijl aangeeft.</text:p>
              </text:list-item>
              <text:list-item text:style-override="id1-3-2-1-3-4-12">
                <text:number>12</text:number>
                <text:p text:style-name="al">Borden D4 van bijlage 1 van het RVV 1990, te plaatsen langs de N373 ter hoogte van hm 0,8 en hm 2,250 en hiermee te bepalen dat verkeersdeelnemers de verplichte rijrichting volgen. </text:p>
              </text:list-item>
              <text:list-item text:style-override="id1-3-2-1-3-4-13">
                <text:number>13</text:number>
                <text:p text:style-name="al">Borden F1 en F2 van bijlage 1 van het RVV 1990, geplaatst langs de N373 ter hoogte van de aansluiting met de Domeinweg te verwijderen.</text:p>
              </text:list-item>
              <text:list-item text:style-override="id1-3-2-1-3-4-14">
                <text:number>14</text:number>
                <text:p text:style-name="al">Borden G12a van bijlage 1 van het RVV 1990, te plaatsen langs de N373 ter hoogte van hm 0,8 en hm 2,250 en hiermee de betreffende weggedeelten aan te wijzen als verplicht (brom)fietspad.</text:p>
              </text:list-item>
              <text:list-item text:style-override="id1-3-2-1-3-4-15">
                <text:number>15</text:number>
                <text:p text:style-name="al">Borden G12b van bijlage 1 van het RVV 1990, te plaatsen langs de N373 ter hoogte van hm 0,8 en hm 2,250 en hiermee het einde van het verplicht (brom)fietspad te duiden.</text:p>
              </text:list-item>
              <text:list-item text:style-override="id1-3-2-1-3-4-16">
                <text:number>16</text:number>
                <text:p text:style-name="al">Bord L3b van bijlage 1 van het RVV 1990, geplaatst langs de N373 ter hoogte van hm 1,9 te verwijderen. </text:p>
              </text:list-item>
              <text:list-item text:style-override="id1-3-2-1-3-4-17">
                <text:number>17</text:number>
                <text:p text:style-name="al">Een doorgetrokken asmarkering aan te brengen op het wegdek ter hoogte van de middengeleiders ter hoogte van de aansluiting N373 met de Domeinweg en de Koelenweg.</text:p>
              </text:list-item>
              <text:list-item text:style-override="id1-3-2-1-3-4-18">
                <text:number>18</text:number>
                <text:p text:style-name="al">Haaietanden aan te brengen op het wegdek ter hoogte van de aansluiting N373 met de Domeinweg, Koelenweg en N919 en daarmee te bepalen dat bestuurders voorrang moeten verlenen aan bestuurders op de kruisende weg.</text:p>
              </text:list-item>
            </text:list>
            <text:p text:style-name="al"/>
            <text:p text:style-name="al">Gedeputeerde Staten van Drenthe,</text:p>
            <text:p text:style-name="al">namens dezen,</text:p>
            <text:p text:style-name="al"/>
            <text:p text:style-name="al">drs. mevrouw V.H.L. van den Berg,</text:p>
            <text:p text:style-name="al">teammanager a.i. Projecten Wegen en Vaarwegen</text:p>
            <text:p text:style-name="al"/>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www.provincie.drenthe.nl/bezwaarprocedure.</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77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7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7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Verkeersbesluit N373 Norgervaart (hm 0.1 – 3.1) - N373 (Norgervaar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3126</meta:user-defined>
    <meta:user-defined meta:name="OVERHEIDop.verkeersbordcode">A1</meta:user-defined>
    <meta:user-defined meta:name="OVERHEIDop.verkeersbordcode">A2</meta:user-defined>
    <meta:user-defined meta:name="OVERHEIDop.verkeersbordcode">A4</meta:user-defined>
    <meta:user-defined meta:name="OVERHEIDop.verkeersbordcode">B6</meta:user-defined>
    <meta:user-defined meta:name="OVERHEIDop.verkeersbordcode">C1</meta:user-defined>
    <meta:user-defined meta:name="OVERHEIDop.verkeersbordcode">D2</meta:user-defined>
    <meta:user-defined meta:name="OVERHEIDop.verkeersbordcode">D4</meta:user-defined>
    <meta:user-defined meta:name="OVERHEIDop.verkeersbordcode">G12a</meta:user-defined>
    <meta:user-defined meta:name="OVERHEIDop.verkeersbordcode">G12b</meta:user-defined>
    <meta:user-defined meta:name="OVERHEIDop.verkeersbordcode">L3</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N373 Norgervaart (hm 0.1 – 3.1)</meta:user-defined>
    <meta:user-defined meta:name="DCTERMS.W3CDTF/DCTERMS.available">2022-12-14</meta:user-defined>
    <meta:user-defined meta:name="OVERHEIDop.externeBijlage">Situatietekening|exb-2022-68176</meta:user-defined>
    <meta:user-defined meta:name="DCTERMS.W3CDTF/OVERHEIDop.jaargang">2022</meta:user-defined>
    <meta:user-defined meta:name="OVERHEIDop.publicationIssue">14777</meta:user-defined>
    <meta:user-defined meta:name="OVERHEIDop.PrbID/DC.identifier">prb-2022-14777</meta:user-defined>
    <meta:user-defined meta:name="OVERHEIDop.versieInformatie"/>
  </office:meta>
</office:document-meta>
</file>