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Valderseweg Dwingeloo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3 augustus 2022<text:span text:style-name="nadrukvet"/>een evaluatieverslag van een bodemsanering hebben ontvangen van de gemeente Westerveld.</text:p>
            <text:p text:style-name="common-al">Het betreft de locatie Valderseweg (vml vuilstortplaats) te Dwingeloo, gemeente Westerveld.</text:p>
            <text:p text:style-name="common-al">Belanghebbenden hebben tot en met 28 december 2022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14 december 2022 tot en met 28 december 2022 ter inzage bij:</text:p>
            <text:p text:style-name="common-al">- de provincie Drenthe, Westerbrink 1 te Assen op werkdagen van 8.00 uur tot 17.00 uur.</text:p>
            <text:p text:style-name="common-al">- de gemeente Westerveld, Raadhuislaan 1 te Diever, telefoonnummer 14 0521<text:span text:style-name="nadrukvet">.</text:span>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D. Katgert, telefoonnummer (0592) 75 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7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Valderseweg Dwingeloo</meta:user-defined>
    <dc:language>nl</dc:language>
    <meta:user-defined meta:name="OVERHEIDop.locatietype/OVERHEIDop.gebiedsmarkering">Weg</meta:user-defined>
    <meta:user-defined meta:name="DC.title">Bodemsanering; locatie Valderseweg Dwingeloo, evaluatieverslag</meta:user-defined>
    <meta:user-defined meta:name="OVERHEIDop.datumEindeReactietermijn">2022-12-28</meta:user-defined>
    <meta:user-defined meta:name="OVERHEIDop.TilID/OVERHEIDop.terinzageleggingOP">til-2022-5594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776</meta:user-defined>
    <meta:user-defined meta:name="OVERHEIDop.PrbID/DC.identifier">prb-2022-14776</meta:user-defined>
    <meta:user-defined meta:name="OVERHEIDop.versieInformatie"/>
  </office:meta>
</office:document-meta>
</file>