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deelsaneringsplan Pegbroekenweg Enex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elmans Eco BV te Voerendaal, namens Enexis BV te Eindhoven, op 21 november 2022 bij de Omgevingsdienst Zuidoost-Brabant een melding ingediend ingevolge van artikel 28, lid 1 Wbb, voor het instemmen met een deelsaneringsplan op de locatie Pegbroekenweg (Enexis kabel) te Veldhoven (locatiecode NB086108199)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deelsaneringsplan </text:p>
              </text:list-item>
              <text:list-item text:style-override="id1-3-2-1-1-5-2">
                <text:number>2.</text:number>
                <text:p text:style-name="al">het tijdstip waarbinnen dient te worden begonnen met de sanering</text:p>
              </text:list-item>
              <text:list-item text:style-override="id1-3-2-1-1-5-3">
                <text:number>3.</text:number>
                <text:p text:style-name="al">er zijn voorschriften aan de sanering verbonden</text:p>
              </text:list-item>
            </text:list>
            <text:p text:style-name="common-al">De beschikking en bijbehorende stukken liggen vanaf 14 december 2022 gedurende zes weken ter inzage bij de Omgevingsdienst Zuidoost-Brabant bij de gemeente Veldhoven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2 december 2022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5622</meta:user-defined>
    <dc:language>nl</dc:language>
    <meta:user-defined meta:name="OVERHEIDop.locatietype/OVERHEIDop.gebiedsmarkering">Weg</meta:user-defined>
    <meta:user-defined meta:name="DC.title">Kennisgeving beschikking deelsaneringsplan Pegbroekenweg Enexis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773</meta:user-defined>
    <meta:user-defined meta:name="OVERHEIDop.PrbID/DC.identifier">prb-2022-14773</meta:user-defined>
    <meta:user-defined meta:name="OVERHEIDop.versieInformatie"/>
  </office:meta>
</office:document-meta>
</file>