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tility Support Group (USG) B.V., deelinrichting Algemene voorzieningen en distributiesystemen, kadastraal bekend als gemeente Geleen, sectie H, perceelnummer 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compactstation </text:p>
            <text:p text:style-name="common-al">Locatie: CSP/Utility Support Group (USG) B.V., deelinrichting Algemene voorzieningen en distributiesystemen, kadastraal bekend als gemeente Geleen, sectie H, perceelnummer 840  </text:p>
            <text:p text:style-name="common-al">Datum aanvraag: 1 februari 2022 </text:p>
            <text:p text:style-name="common-al">Zaaknummer: 2021-20980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9800 </meta:user-defined>
    <meta:user-defined meta:name="DCTERMS.abstract">Provincie Limburg, aanvraag omgevingsvergunning CSP/Utility Support Group (USG) B.V., deelinrichting Algemene voorzieningen en distributiesystemen, kadastraal bekend als gemeente Geleen, sectie H, perceelnummer 840</meta:user-defined>
    <dc:language>nl</dc:language>
    <meta:user-defined meta:name="OVERHEIDop.locatietype/OVERHEIDop.gebiedsmarkering">Punt</meta:user-defined>
    <meta:user-defined meta:name="DC.title">Provincie Limburg, aanvraag omgevingsvergunning CSP/Utility Support Group (USG) B.V., deelinrichting Algemene voorzieningen en distributiesystemen, kadastraal bekend als gemeente Geleen, sectie H, perceelnummer 840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77</meta:user-defined>
    <meta:user-defined meta:name="OVERHEIDop.PrbID/DC.identifier">prb-2022-1477</meta:user-defined>
    <meta:user-defined meta:name="OVERHEIDop.versieInformatie"/>
  </office:meta>
</office:document-meta>
</file>