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 Hofmanweg 8, Haarlem - Rioolwaterzuiveringsinstallatie Haarlem AWZI - het vervangen van een fakkel bij AWZI Haarlem-Waarderpo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fakkel bij AWZI Haarlem-Waarderpolder. Ontvangstdatum aanvraag: 30-11-2022 Aanvrager: Hoogheemraadschap van Rijnland Zaaknummer: 1170910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6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653</meta:user-defined>
    <meta:user-defined meta:name="DCTERMS.abstract">Bekendmaking van Provincie Noord-Holland</meta:user-defined>
    <dc:language>nl</dc:language>
    <meta:user-defined meta:name="OVERHEIDop.locatietype/OVERHEIDop.gebiedsmarkering">Punt</meta:user-defined>
    <meta:user-defined meta:name="DC.title">Aanvraag vergunning - A. Hofmanweg 8, Haarlem - Rioolwaterzuiveringsinstallatie Haarlem AWZI - het vervangen van een fakkel bij AWZI Haarlem-Waarderpolder</meta:user-defined>
    <meta:user-defined meta:name="DCTERMS.W3CDTF/DCTERMS.available">2022-12-14</meta:user-defined>
    <meta:user-defined meta:name="DCTERMS.W3CDTF/OVERHEIDop.jaargang">2022</meta:user-defined>
    <meta:user-defined meta:name="OVERHEIDop.publicationIssue">14767</meta:user-defined>
    <meta:user-defined meta:name="OVERHEIDop.PrbID/DC.identifier">prb-2022-14767</meta:user-defined>
    <meta:user-defined meta:name="OVERHEIDop.versieInformatie"/>
  </office:meta>
</office:document-meta>
</file>