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ude Koekoekweg en Vossenbergsevaart t.h.v. 30 en 41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ude Koekoekweg en Vossenbergsevaart t.h.v. 30 en 41 te Etten-Leur</text:p>
            <text:p text:style-name="common-al"/>
            <text:p text:style-name="common-al">14 december 2022, Tilburg</text:p>
            <text:p text:style-name="common-al">De Omgevingsdienst Midden- en West-Brabant heeft op1 december 2022 een melding ontvangen vanMoerdijk Bodemsanering BV en gemeente Etten-Leur, namens Provincie Noord-Brabant, op grond van artikel 39b van de Wet bodembescherming met het voornemen de bodem te saneren op de locatie Oude Koekoekweg en Vossenbergsevaart t.h.v. 30 en 41 te Etten-Leur, conform het Besluit uniforme saneringen (BUS).</text:p>
            <text:p text:style-name="common-al">De locatie is geregistreerd onder NB07770788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376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Oude Koekoekweg en Vossenbergsevaart t.h.v. 30  en 41 te Etten-Leur</meta:user-defined>
    <dc:language>nl</dc:language>
    <meta:user-defined meta:name="OVERHEIDop.locatietype/OVERHEIDop.gebiedsmarkering">Punt</meta:user-defined>
    <meta:user-defined meta:name="DC.title">Melding Besluit uniforme saneringen (BUS) - Oude Koekoekweg en Vossenbergsevaart t.h.v. 30 en 41 te Etten-Leur</meta:user-defined>
    <meta:user-defined meta:name="DCTERMS.W3CDTF/DCTERMS.available">2022-12-14</meta:user-defined>
    <meta:user-defined meta:name="DCTERMS.W3CDTF/OVERHEIDop.jaargang">2022</meta:user-defined>
    <meta:user-defined meta:name="OVERHEIDop.publicationIssue">14766</meta:user-defined>
    <meta:user-defined meta:name="OVERHEIDop.PrbID/DC.identifier">prb-2022-14766</meta:user-defined>
    <meta:user-defined meta:name="OVERHEIDop.versieInformatie"/>
  </office:meta>
</office:document-meta>
</file>