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Beetserwijk te Sell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roenLeven op 8 mei 2020 ontheffing verleend voor het project Beetserwijk te Sellingen, voor het realiseren, het in gebruik nemen en verwijderen van een drijvend zonnepark 'Sellingerbeetse'. Deze ontheffing is gewijzigd. De tenaamstelling is gewijzigd naar Zonnepark PV2 BV. Het oorspronkelijke besluit van 8 mei 2020, inclusief voorschriften, blijft verder ongewijzigd van kracht.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8 mei 2020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7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2218494</meta:user-defined>
    <dc:language>nl</dc:language>
    <meta:user-defined meta:name="OVERHEIDop.locatietype/OVERHEIDop.gebiedsmarkering">Weg</meta:user-defined>
    <meta:user-defined meta:name="DC.title">Wijzigingsbesluit Wet natuurbescherming Beetserwijk te Sellingen</meta:user-defined>
    <meta:user-defined meta:name="DCTERMS.W3CDTF/DCTERMS.available">2022-12-14</meta:user-defined>
    <meta:user-defined meta:name="DCTERMS.W3CDTF/OVERHEIDop.jaargang">2022</meta:user-defined>
    <meta:user-defined meta:name="OVERHEIDop.externeBijlage">Beetserwijk te Sellingen|exb-2022-68094</meta:user-defined>
    <meta:user-defined meta:name="OVERHEIDop.publicationIssue">14763</meta:user-defined>
    <meta:user-defined meta:name="OVERHEIDop.PrbID/DC.identifier">prb-2022-14763</meta:user-defined>
    <meta:user-defined meta:name="OVERHEIDop.versieInformatie"/>
  </office:meta>
</office:document-meta>
</file>