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beschikking eerste fase voor revisie van huidige vergunde situatie van de gehele inrichting, Autrichehavenweg 15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een beschikking eerste fase (aspect milieu) verlenen aan SFP Zeeland B.V., gelegen aan Autrichehavenweg 15 in Westdorpe. Het gaat om een beschikking op basis van de Wet algemene bepalingen omgevingsrecht en gaat om de revisie van de huidige vergunde situatie van de gehele inrichting. </text:p>
            <text:p text:style-name="common-al"/>
            <text:p text:style-name="common-al">U kunt de ontwerpbeschikking eerste fase bekijken van 15 december 2022 tot en met 25 januari 2023 bij de publieksbalie van de gemeente Terneuzen, Stadhuisplein 1 in Terneuzen, van maandag tot en met vrijdag van 12.00 tot 16.30 uur.</text:p>
            <text:p text:style-name="common-al"/>
            <text:p text:style-name="common-al">U kunt tot en met 25 januari 2023 schriftelijk reageren op de ontwerpbeschikking bij RUD Zeeland, Postbus 35, 4530 AA Terneuzen. Dit heet het indienen van een zienswijze. Hierbij kunt u aangeven dat uw persoonlijke gegevens niet bekend worden gemaakt. In dezelfde periode kunt u ook mondeling reageren op de ontwerpbeschikking. Hiervoor moet u eerst een telefonische afspraak maken.</text:p>
            <text:p text:style-name="common-al"/>
            <text:p text:style-name="common-al">Wanneer u de stukken over deze ontwerpbeschikking wilt bekijken, kunt u contact opnemen met de RUD Zeeland (tel. 0115 – 745 100). Ook kunt u hier terecht voor een mondelinge toelichting en kopieën van de stukken. </text:p>
            <text:p text:style-name="common-al"/>
            <text:p text:style-name="common-al">De ontwerpbeschikking staat geregistreerd onder kenmerk: W-AOV210063 / 002681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76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6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6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10063 / 00268126</meta:user-defined>
    <meta:user-defined meta:name="DCTERMS.abstract">Verlening ontwerpbeschikking eerste fase voor revisie van huidige vergunde situatie van de gehele inrichting.</meta:user-defined>
    <dc:language>nl</dc:language>
    <meta:user-defined meta:name="OVERHEIDop.locatietype/OVERHEIDop.gebiedsmarkering">Adres</meta:user-defined>
    <meta:user-defined meta:name="DC.title">Provincie Zeeland - Verlening ontwerpbeschikking eerste fase voor revisie van huidige vergunde situatie van de gehele inrichting, Autrichehavenweg 15 in Westdorpe</meta:user-defined>
    <meta:user-defined meta:name="DCTERMS.W3CDTF/DCTERMS.available">2022-12-14</meta:user-defined>
    <meta:user-defined meta:name="DCTERMS.W3CDTF/OVERHEIDop.jaargang">2022</meta:user-defined>
    <meta:user-defined meta:name="OVERHEIDop.publicationIssue">14762</meta:user-defined>
    <meta:user-defined meta:name="OVERHEIDop.PrbID/DC.identifier">prb-2022-14762</meta:user-defined>
    <meta:user-defined meta:name="OVERHEIDop.versieInformatie"/>
  </office:meta>
</office:document-meta>
</file>