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heien en aanbrengen fundering voor bouw nieuwe Lijn 4, grading en tankenpark,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december 2022 een aanvraag ontvangen van Lamb-Weston/Meijer V.O.F. voor een omgevingsvergunning. Hierbij is de reguliere voorbereidingsprocedure van toepassing. De aanvraag gaat over heien en het aanbrengen van de fundering ten behoeve van de bouw van de nieuwe Lijn 4, grading en tankenpark op de locatie gelegen aan Stationsweg 18A in Kruiningen. </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common-al">De aanvraag staat geregistreerd onder kenmerk: W-AOV2206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76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20617</meta:user-defined>
    <meta:user-defined meta:name="DCTERMS.abstract">Aanvraag reguliere omgevingsvergunning voor heien en aanbrengen fundering voor bouw nieuwe Lijn 4, grading en tankenpark.</meta:user-defined>
    <dc:language>nl</dc:language>
    <meta:user-defined meta:name="OVERHEIDop.locatietype/OVERHEIDop.gebiedsmarkering">Adres</meta:user-defined>
    <meta:user-defined meta:name="DC.title">Provincie Zeeland - Aanvraag reguliere omgevingsvergunning voor heien en aanbrengen fundering voor bouw nieuwe Lijn 4, grading en tankenpark, Stationsweg 18A in Kruiningen</meta:user-defined>
    <meta:user-defined meta:name="DCTERMS.W3CDTF/DCTERMS.available">2022-12-21</meta:user-defined>
    <meta:user-defined meta:name="DCTERMS.W3CDTF/OVERHEIDop.jaargang">2022</meta:user-defined>
    <meta:user-defined meta:name="OVERHEIDop.publicationIssue">14760</meta:user-defined>
    <meta:user-defined meta:name="OVERHEIDop.PrbID/DC.identifier">prb-2022-14760</meta:user-defined>
    <meta:user-defined meta:name="OVERHEIDop.versieInformatie"/>
  </office:meta>
</office:document-meta>
</file>