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loosterschuurlaan (OW)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namens Liander N.V. Het betreft een melding voor de locatie Klooster Schuurlaan (OW) Rijnsburg, kadastraal bekend als gemeente Rijnsburg, sectie B, nummer 7786 (gedeeltelijk). De locatie is geregistreerd onder de locatiecode AA05370296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text:a xlink:href="mailto:meldingwbb@odwh.nl" xlink:type="simple">meldingwbb@odwh.nl</text:a> Vermeld hierbij het zaaknummer: 2022-001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1969</meta:user-defined>
    <meta:user-defined meta:name="DCTERMS.abstract">Melding Besluit Uniforme Saneringen - Kloosterschuurlaan (OW) Rijnsburg</meta:user-defined>
    <dc:language>nl</dc:language>
    <meta:user-defined meta:name="OVERHEIDop.locatietype/OVERHEIDop.gebiedsmarkering">Adres</meta:user-defined>
    <meta:user-defined meta:name="DC.title">Melding Besluit Uniforme Saneringen - Kloosterschuurlaan (OW) Rijnsburg</meta:user-defined>
    <meta:user-defined meta:name="DCTERMS.W3CDTF/DCTERMS.available">2022-02-08</meta:user-defined>
    <meta:user-defined meta:name="DCTERMS.W3CDTF/OVERHEIDop.jaargang">2022</meta:user-defined>
    <meta:user-defined meta:name="OVERHEIDop.publicationIssue">1476</meta:user-defined>
    <meta:user-defined meta:name="OVERHEIDop.PrbID/DC.identifier">prb-2022-1476</meta:user-defined>
    <meta:user-defined meta:name="OVERHEIDop.versieInformatie"/>
  </office:meta>
</office:document-meta>
</file>