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soortbescherming Van Ketwich Verschuurlaan </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VanWonen ontheffing verleend voor het verbod van vernietigen van verblijfplaatsen van de gewone dwergvleermuis, vanwege sloop en nieuwbouw aan de Van Ketwich Verschuurlaan 100 te Groningen. </text:p>
            <text:p text:style-name="common-al">Als u het niet eens bent met dit besluit bestaat de mogelijkheid om binnen zes weken na verzenddatum van he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75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5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5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2221314</meta:user-defined>
    <dc:language>nl</dc:language>
    <meta:user-defined meta:name="OVERHEIDop.locatietype/OVERHEIDop.gebiedsmarkering">Adres</meta:user-defined>
    <meta:user-defined meta:name="DC.title">Besluit Wet natuurbescherming soortbescherming Van Ketwich Verschuurlaan</meta:user-defined>
    <meta:user-defined meta:name="DCTERMS.W3CDTF/DCTERMS.available">2022-12-14</meta:user-defined>
    <meta:user-defined meta:name="DCTERMS.W3CDTF/OVERHEIDop.jaargang">2022</meta:user-defined>
    <meta:user-defined meta:name="OVERHEIDop.externeBijlage"> Besluit Van Ketwich Verschuurlaan Groningen|exb-2022-68082</meta:user-defined>
    <meta:user-defined meta:name="OVERHEIDop.publicationIssue">14759</meta:user-defined>
    <meta:user-defined meta:name="OVERHEIDop.PrbID/DC.identifier">prb-2022-14759</meta:user-defined>
    <meta:user-defined meta:name="OVERHEIDop.versieInformatie"/>
  </office:meta>
</office:document-meta>
</file>