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Mozartstraat 1 t/m 32 en Beethovenstraat 16 t/m 26 (even), postcodegebied 4661 te Halsteren, in de gemeente Bergen op Zoom, Z/176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december 2022 een ontheffing ingevolge artikel 3.3, eerste lid, en artikel 3.8, eerste lid, van de Wet natuurbescherming hebben<text:span text:style-name="nadrukvet"> <text:span text:style-name="nadrukondlijn">verleend</text:span></text:span> (kenmerk: Z/176396-334652) aan Stichting Stadlander, Rooseveltlaan 150, 4624 DE te Bergen op Zoom, voor de sloop en nieuwbouw van de woningen gelegen aan de Mozartstraat 1 t/m 32, en de Beethovenstraat 16 t/m 26 (even), postcodegebied 4661 te Halsteren, in de gemeente Bergen op Zoom. De ontheffing is geldig voor de periode tot en met 31 december 2025. </text:p>
            <text:p text:style-name="common-al">De aanvraag, het besluit en de bijbehorende stukken liggen vanaf 14 december 2022 tot en met 24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396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396</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Stadlander, Mozartstraat 1 t/m 32 en Beethovenstraat 16 t/m 26 (even), postcodegebied 4661 te Halsteren, in de gemeente Bergen op Zoom, Z/176396</meta:user-defined>
    <meta:user-defined meta:name="DCTERMS.W3CDTF/DCTERMS.available">2022-12-14</meta:user-defined>
    <meta:user-defined meta:name="DCTERMS.W3CDTF/OVERHEIDop.jaargang">2022</meta:user-defined>
    <meta:user-defined meta:name="OVERHEIDop.publicationIssue">14757</meta:user-defined>
    <meta:user-defined meta:name="OVERHEIDop.PrbID/DC.identifier">prb-2022-14757</meta:user-defined>
    <meta:user-defined meta:name="OVERHEIDop.versieInformatie"/>
  </office:meta>
</office:document-meta>
</file>