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erplaatsen van de warme ruimte, fase 2, Europaweg Zuid 2 in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Arkema B.V. </text:p>
            <text:p text:style-name="common-al">Locatie : Europaweg Zuid 2, 4389 PD Ritthem</text:p>
            <text:p text:style-name="common-al">Activiteit : Bouwen</text:p>
            <text:p text:style-name="common-al">Voor : Het verplaatsen van de warme ruimte, fase 2</text:p>
            <text:p text:style-name="common-al">Aanvraagdatum : 19 oktober 2022</text:p>
            <text:p text:style-name="common-al">Besluitdatum : 5 december 2022</text:p>
            <text:p text:style-name="common-al">Bekendmaking : 6 december 2022</text:p>
            <text:p text:style-name="common-al">Olo nummer : 7286893</text:p>
            <text:p text:style-name="common-al">Zaaknummer : 173485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34853 en het Olo nummer: 72868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75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5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5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34853</meta:user-defined>
    <dc:language>nl</dc:language>
    <meta:user-defined meta:name="OVERHEIDop.locatietype/OVERHEIDop.gebiedsmarkering">Adres</meta:user-defined>
    <meta:user-defined meta:name="DC.title">Provincie Zeeland - Verlening reguliere omgevingsvergunning verplaatsen van de warme ruimte, fase 2, Europaweg Zuid 2 in Ritthem</meta:user-defined>
    <meta:user-defined meta:name="OVERHEIDop.datumEindeReactietermijn">2023-01-26</meta:user-defined>
    <meta:user-defined meta:name="OVERHEIDop.TilID/OVERHEIDop.terinzageleggingOP">til-2022-5578</meta:user-defined>
    <meta:user-defined meta:name="DCTERMS.W3CDTF/DCTERMS.available">2022-12-14</meta:user-defined>
    <meta:user-defined meta:name="DCTERMS.W3CDTF/OVERHEIDop.jaargang">2022</meta:user-defined>
    <meta:user-defined meta:name="OVERHEIDop.publicationIssue">14756</meta:user-defined>
    <meta:user-defined meta:name="OVERHEIDop.PrbID/DC.identifier">prb-2022-14756</meta:user-defined>
    <meta:user-defined meta:name="OVERHEIDop.versieInformatie"/>
  </office:meta>
</office:document-meta>
</file>