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3 mei 2022 van de gemeente Oss een saneringsverslag ontvangen voor de uitgevoerde bodemsanering op de locatie Walstraat ong. te Ravenstein (gemeente Oss), NB082800206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4 december 2022 gedurende zes weken ter inzage bij de Omgevingsdienst Zuidoost-Brabant en bij de gemeente Oss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2 dec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5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0269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754</meta:user-defined>
    <meta:user-defined meta:name="OVERHEIDop.PrbID/DC.identifier">prb-2022-14754</meta:user-defined>
    <meta:user-defined meta:name="OVERHEIDop.versieInformatie"/>
  </office:meta>
</office:document-meta>
</file>