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uurwerk - Ossenmarkt,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melding ingevolge het Vuurwerkbesluit heeft ontvangen.</text:p>
            <text:p text:style-name="common-al">De melding betreft het ontbranden van vuurwerk tijdens een 50 jaar viering. Het vuurwerk zal worden afgestoken op 17 december 2022 tussen 21.30 uur en 23.45 uur. Exacte locatie: vanaf een terrein gelegen aan de Ossenmarkt te Weesp, gemeente Amsterdam. Het betreft een locatie op de zuidzijde van het bastion-eiland. Melder: Pyromax Fireworks Events Ontvangstdatum melding: 30 november 2022 Zaaknummer: 11708235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07622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4751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75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75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20/xml/MC-DRP-OverigeInformatie-3Pas-ZM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Noord-Holland</meta:user-defined>
    <meta:user-defined meta:name="OVERHEID.Provincie/DCTERMS.publisher">Noord-Holland</meta:user-defined>
    <meta:user-defined meta:name="OVERHEID.TaxonomieBeleidsagendaDecentraal/OVERHEID.category">Natuur en milieu | Organisatie en beleid</meta:user-defined>
    <meta:user-defined meta:name="OVERHEIDop.referentienummer">1307622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Melding vuurwerk - Ossenmarkt, Weesp</meta:user-defined>
    <meta:user-defined meta:name="DCTERMS.W3CDTF/DCTERMS.available">2022-12-14</meta:user-defined>
    <meta:user-defined meta:name="DCTERMS.W3CDTF/OVERHEIDop.jaargang">2022</meta:user-defined>
    <meta:user-defined meta:name="OVERHEIDop.publicationIssue">14751</meta:user-defined>
    <meta:user-defined meta:name="OVERHEIDop.PrbID/DC.identifier">prb-2022-14751</meta:user-defined>
    <meta:user-defined meta:name="OVERHEIDop.versieInformatie"/>
  </office:meta>
</office:document-meta>
</file>