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of nazorgplan -</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Nachtegaalstraat 6 (fase 1 brongebied) te Oosterhout, NB082600310.</text:p>
            <text:p text:style-name="common-al">9 december 2022, Tilburg.</text:p>
            <text:p text:style-name="common-al">De Omgevingsdienst Midden- en West-Brabant heeft op 19 september 2022 van Antea Group te Oosterhout een saneringsverslag ontvangen voor de uitgevoerde bodemsanering op de locatie Nachtegaalstraat 6 te OosterhoutNB08260031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 van fase 1 (brongebied).</text:p>
            <text:p text:style-name="common-al">- nazorgmaatregelen zijn op de locatie van toepassing.</text:p>
            <text:p text:style-name="common-al">- gebruiksbeperkingen zijn op de locatie van toepassing.</text:p>
            <text:p text:style-name="common-al">De beschikking en bijbehorende stukken liggen vanaf 13 december 2022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4272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4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V op locatie Nachtegaalstraat 6 te Oosterhout </meta:user-defined>
    <dc:language>nl</dc:language>
    <meta:user-defined meta:name="OVERHEIDop.locatietype/OVERHEIDop.gebiedsmarkering">Punt</meta:user-defined>
    <meta:user-defined meta:name="DC.title">Wet bodembescherming (Wbb) beschikking saneringsverslag en/of nazorgplan -</meta:user-defined>
    <meta:user-defined meta:name="DCTERMS.W3CDTF/DCTERMS.available">2022-12-13</meta:user-defined>
    <meta:user-defined meta:name="DCTERMS.W3CDTF/OVERHEIDop.jaargang">2022</meta:user-defined>
    <meta:user-defined meta:name="OVERHEIDop.publicationIssue">14745</meta:user-defined>
    <meta:user-defined meta:name="OVERHEIDop.PrbID/DC.identifier">prb-2022-14745</meta:user-defined>
    <meta:user-defined meta:name="OVERHEIDop.versieInformatie"/>
  </office:meta>
</office:document-meta>
</file>