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es Margrietl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november 2022 een aanvraag om vergunning is ontvangen voor het wijzigen van de op 22 juli 2022, kenmerk 00618732-00004680, verleende vergunning i.v.m. het afwijken van de gerealiseerde bronlocaties t.o.v. wat verleend is. De locatie betreft <text:span text:style-name="nadrukvet">Prinses Margrietlaan te Alphen aan den Rijn</text:span> (zaaknummer <text:span text:style-name="nadrukvet">0104844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4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Prinses Margrietlaan te Alphen aan den Rijn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744</meta:user-defined>
    <meta:user-defined meta:name="OVERHEIDop.PrbID/DC.identifier">prb-2022-14744</meta:user-defined>
    <meta:user-defined meta:name="OVERHEIDop.versieInformatie"/>
  </office:meta>
</office:document-meta>
</file>