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SNR) B.V. 1389373</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 </text:p>
            <text:p text:style-name="common-al">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SNR) B.V.</text:p>
            <text:p text:style-name="common-al">Locatie  : Vondelingenweg 601, 3196KK te VondelingenplaatRotterd.</text:p>
            <text:p text:style-name="common-al">Activiteit  : Milieuneutraal wijzigen</text:p>
            <text:p text:style-name="common-al">Voor   : Het aanpassen van de wijze van monitoren van de H2S concentratie in het</text:p>
            <text:p text:style-name="common-al">      afgas van een van de SRU/SCOT installaties</text:p>
            <text:p text:style-name="common-al">Aanvraagdatum : 19 mei 2022</text:p>
            <text:p text:style-name="common-al">Besluitdatum : 2 december 2022</text:p>
            <text:p text:style-name="common-al">Bekendmaking : 7 december 2022</text:p>
            <text:p text:style-name="common-al">Olo nummer  : 6695635</text:p>
            <text:p text:style-name="common-al">Zaaknummer : 1389373</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389373 en het Olo nummer: 669563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741</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41</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41</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89373</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Shell Nederland Raffinaderij (SNR) B.V. 1389373</meta:user-defined>
    <meta:user-defined meta:name="DCTERMS.W3CDTF/DCTERMS.available">2022-12-13</meta:user-defined>
    <meta:user-defined meta:name="DCTERMS.W3CDTF/OVERHEIDop.jaargang">2022</meta:user-defined>
    <meta:user-defined meta:name="OVERHEIDop.externeBijlage">Wabo Beschikking Shell RAF|exb-2022-68043</meta:user-defined>
    <meta:user-defined meta:name="OVERHEIDop.publicationIssue">14741</meta:user-defined>
    <meta:user-defined meta:name="OVERHEIDop.PrbID/DC.identifier">prb-2022-14741</meta:user-defined>
    <meta:user-defined meta:name="OVERHEIDop.versieInformatie"/>
  </office:meta>
</office:document-meta>
</file>