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Oostzeestraat 3 b te Zutphen - OLO 6475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realiseren van een extra luchtbehandelingsstap middels een chloorbleekloogwasser</text:p>
            <text:p text:style-name="common-al">Locatie : Oostzeestraat 3 b te Zutphen</text:p>
            <text:p text:style-name="common-al">Datum besluit : 9 december 2022</text:p>
            <text:p text:style-name="common-al">Datum verzending : 9 december 2022</text:p>
            <text:p text:style-name="common-al">Zaaknummer ODRN: W.Z21.108636.01</text:p>
            <text:p text:style-name="tussenkopcur">Mogelijkheid van inzien</text:p>
            <text:p text:style-name="common-al">Het ontwerpbesluit en de bijbehorende stukken liggen gedurende een termijn van zes weken ter inzage. Om het besluit in te zien kunt u een afspraak maken met de Omgevingsdienst Regio Nijmegen. Een afspraak kan worden gemaakt via wabo@odrn.nl of u kunt bellen naar telefoonnummer 024-751 77 00 onder vermelding van het OLO-nummer 6475235 en/of het zaaknummer W.Z21.108636.01.</text:p>
            <text:p text:style-name="common-al">De eerste dag van de ter inzage legging is 14 dec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475235.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beschikking Omgevingsvergunning - Oostzeestraat 3 b te Zutphen - OLO 6475235</meta:user-defined>
    <meta:user-defined meta:name="DCTERMS.W3CDTF/DCTERMS.available">2022-12-13</meta:user-defined>
    <meta:user-defined meta:name="DCTERMS.W3CDTF/OVERHEIDop.jaargang">2022</meta:user-defined>
    <meta:user-defined meta:name="OVERHEIDop.externeBijlage">Ontwerpbesluit|exb-2022-68015</meta:user-defined>
    <meta:user-defined meta:name="OVERHEIDop.publicationIssue">14737</meta:user-defined>
    <meta:user-defined meta:name="OVERHEIDop.PrbID/DC.identifier">prb-2022-14737</meta:user-defined>
    <meta:user-defined meta:name="OVERHEIDop.versieInformatie"/>
  </office:meta>
</office:document-meta>
</file>