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Nijs Aannemersbedrijf B.V., Antwerpsestraat 265 en 267, postcodegebied 4645 te Putte, gemeente Woensdrecht, Z/1705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december 2022 een ontheffing ingevolge artikel 3.3, eerste lid, en artikel 3.8, eerste lid, van de Wet natuurbescherming hebben<text:span text:style-name="nadrukvet"> verleend</text:span> (kenmerk: Z/170528-332453) aan De Nijs Aannemersbedrijf B.V., Kooiweg 20, 4631 SZ, Hoogerheide voor de ontwikkeling van een woongebied met 93 woningen en supermarkt met parkeerterrein, in samenhang met de sloop van de huidige opstallen aan de Antwerpsestraat 265 en 267, postcodegebied 4645 te Putte, gemeente Woensdrecht. De ontheffing is geldig voor de periode tot 30 november 2025.</text:p>
            <text:p text:style-name="common-al">Op dit besluit is afdeling 2 van hoofdstuk 1 van de Crisis- en herstelwet van toepassing.</text:p>
            <text:p text:style-name="common-al">De aanvraag, het besluit en de bijbehorende stukken liggen vanaf 12 december 2022 tot en met 23 januar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0528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3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3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3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0528</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De Nijs Aannemersbedrijf B.V., Antwerpsestraat 265 en 267, postcodegebied 4645 te Putte, gemeente Woensdrecht, Z/170528</meta:user-defined>
    <meta:user-defined meta:name="DCTERMS.W3CDTF/DCTERMS.available">2022-12-13</meta:user-defined>
    <meta:user-defined meta:name="DCTERMS.W3CDTF/OVERHEIDop.jaargang">2022</meta:user-defined>
    <meta:user-defined meta:name="OVERHEIDop.publicationIssue">14733</meta:user-defined>
    <meta:user-defined meta:name="OVERHEIDop.PrbID/DC.identifier">prb-2022-14733</meta:user-defined>
    <meta:user-defined meta:name="OVERHEIDop.versieInformatie"/>
  </office:meta>
</office:document-meta>
</file>