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besluit aanwijzing zwemwaterlocaties 2022 i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op 1 februari 2022 een ontwerpbesluit is vastgesteld tot (jaarlijkse) aanwijzing van zwemwaterlocaties als bedoeld in de Europese Zwemwaterrichtlijn. </text:p>
            <text:p text:style-name="common-al"/>
            <text:p text:style-name="common-al">Er zijn geen wijzigingen in de lijst tegenover 2021. </text:p>
            <text:p text:style-name="common-al"/>
            <text:p text:style-name="common-al">Voor aangewezen zwemwaterlocaties gelden o.a. regels waarmee de waterbeheerders en de provincies rekening moeten houden op het gebied van onderzoek naar de waterkwaliteit en de veiligheid voor gebruikers. </text:p>
            <text:p text:style-name="common-al"/>
            <text:p text:style-name="tussenkopcur">
            <text:span text:style-name="nadrukvet">Inspraak</text:span>
          </text:p>
            <text:p text:style-name="common-al"/>
            <text:p text:style-name="common-al">Het ontwerp-aanwijzingsbesluit en de nota van toelichting van gedeputeerde staten liggen van <text:span text:style-name="nadrukvet">9 februari</text:span><text:span text:style-name="nadrukvet">t/m 22 maart 2022 </text:span>(zes weken) ter inzage op het provinciehuis, Abdij 6, 4331 BK Middelburg. </text:p>
            <text:p text:style-name="common-al"/>
            <text:p text:style-name="common-al">Inzage is mogelijk op werkdagen van 9 - 17 uur. Voor een mondelinge toelichting of kopieën van de stukken kunt u zich wenden tot de mevrouw M. van Tilburg, tel. 0118-631011 of email m.v.tilburg@zeeland.nl. </text:p>
            <text:p text:style-name="common-al"/>
            <text:p text:style-name="common-al">Gezien de corona beperkingen heeft het echter de voorkeur dat de stukken digitaal worden ingezien via de website van de provincie.</text:p>
            <text:p text:style-name="common-al"/>
            <text:p text:style-name="common-al">Zie: <text:a xlink:href="https://www.zeeland.nl/publicaties-en-bekendmakingen/nu-ter-inzage" xlink:type="simple">https://www.zeeland.nl/loket/nu-ter-inzage</text:a></text:p>
            <text:p text:style-name="common-al"/>
            <text:p text:style-name="common-al">Tot<text:span text:style-name="nadrukvet"> uiterlijk 22 maart 2022</text:span> 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common-al"/>
            <text:p text:style-name="tussenkopcur">
            <text:span text:style-name="nadrukvet">Achtergrondinformatie</text:span>
          </text:p>
            <text:p text:style-name="common-al"/>
            <text:p text:style-name="common-al">De Europese Zwemwater Richtlijn (ZWR) is sinds 2006 van kracht en vervangt de oude zwemwaterrichtlijn uit 1976.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common-al"/>
            <text:p text:style-name="common-al"> Volgens artikel 10 b en 10c van de Wet hygiëne en veiligheid badinrichtingen en zwemgelegenheden:</text:p>
            <text:p text:style-name="common-al"/>
            <text:list text:style-name="id1-3-2-1-1-25">
              <text:list-item text:style-override="id1-3-2-1-1-25-1">
                <text:number>-</text:number>
                <text:p text:style-name="al">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25-2">
                <text:number>-</text:number>
                <text:p text:style-name="al">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p text:style-name="al"/>
              </text:list-item>
            </text:list>
            <text:p text:style-name="common-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common-al"/>
            <text:p text:style-name="last-al"> De ontwerplijst met zwemwaterlocaties is in overleg met de verantwoordelijke waterbeheerders Rijkswaterstaat Zee en Delta, waterschap Scheldestromen, de RUD en Zeeuwse gemeenten tot stand gekomen. Ten opzicht van de lijst uit 2021 zijn er geen wijzigingen. Op de volgende pagina’s zijn de lijst en de kaart met in ontwerp vastgestelde locaties te vi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114433</meta:user-defined>
    <meta:user-defined meta:name="DCTERMS.abstract">Verlening ontwerpbesluit aanwijzing zwemwaterlocaties 2022 in Zeeland.</meta:user-defined>
    <dc:language>nl</dc:language>
    <meta:user-defined meta:name="OVERHEIDop.locatietype/OVERHEIDop.gebiedsmarkering">Provincie</meta:user-defined>
    <meta:user-defined meta:name="DC.title">Provincie Zeeland - Verlening ontwerpbesluit aanwijzing zwemwaterlocaties 2022 in Zeeland</meta:user-defined>
    <meta:user-defined meta:name="OVERHEIDop.datumEindeReactietermijn">2022-03-22</meta:user-defined>
    <meta:user-defined meta:name="OVERHEIDop.terinzageleggingBG">https://www.zeeland.nl/loket/nu-ter-inzage</meta:user-defined>
    <meta:user-defined meta:name="DCTERMS.W3CDTF/DCTERMS.available">2022-02-09</meta:user-defined>
    <meta:user-defined meta:name="DCTERMS.W3CDTF/OVERHEIDop.jaargang">2022</meta:user-defined>
    <meta:user-defined meta:name="OVERHEIDop.publicationIssue">1473</meta:user-defined>
    <meta:user-defined meta:name="OVERHEIDop.PrbID/DC.identifier">prb-2022-1473</meta:user-defined>
    <meta:user-defined meta:name="OVERHEIDop.versieInformatie"/>
  </office:meta>
</office:document-meta>
</file>