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heffing stortverbod afvalstoffen buiten inrichtingen Harry Vogels, Baexemerweg 2, 6085 NR 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ntheffing stortverbod afvalstoffen buiten inrichtingen</text:span>
          </text:p>
            <text:p text:style-name="common-al">Voor: aanvraag ontheffing stortverbod bokashi</text:p>
            <text:p text:style-name="common-al">Locatie: Harry Vogels, Baexemerweg 2, 6085 NR Horn</text:p>
            <text:p text:style-name="common-al">Datum besluit: 8 december 2022</text:p>
            <text:p text:style-name="common-al">Zaaknummer: 2022-049169</text:p>
            <text:p text:style-name="common-al">Het besluit is ten opzichte van het ontwerpbesluit niet gewijzigd.</text:p>
            <text:p text:style-name="common-al">
            <text:span text:style-name="nadrukvet">Inzage</text:span>
          </text:p>
            <text:p text:style-name="common-al">Het besluit en de bijbehorende stukken liggen ter inzage van 14 december 2022 t/m 25 januari 2023:</text:p>
            <text:p text:style-name="common-al">- in het Gouvernement, Limburglaan 10, Maastricht, na telefonische afspraak via +31 43 389 78 12;</text:p>
            <text:p text:style-name="common-al">- in het gemeentehuis van Leudal,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15 december 2022 t/m 25 januari 2023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72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2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2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Limburg, ontheffing stortverbod afvalstoffen buiten inrichtingen Harry Vogels, Baexemerweg 2, 6085 NR Horn</meta:user-defined>
    <meta:user-defined meta:name="DCTERMS.W3CDTF/DCTERMS.available">2022-12-13</meta:user-defined>
    <meta:user-defined meta:name="DCTERMS.W3CDTF/OVERHEIDop.jaargang">2022</meta:user-defined>
    <meta:user-defined meta:name="OVERHEIDop.externeBijlage">Definitief besluit ontheffing stortverbod bokas...|exb-2022-67986</meta:user-defined>
    <meta:user-defined meta:name="OVERHEIDop.publicationIssue">14729</meta:user-defined>
    <meta:user-defined meta:name="OVERHEIDop.PrbID/DC.identifier">prb-2022-14729</meta:user-defined>
    <meta:user-defined meta:name="OVERHEIDop.versieInformatie"/>
  </office:meta>
</office:document-meta>
</file>