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Thermen Soesterberg aan de  Frits Koolhovenweg 8 te Soesterberg in de Gemeen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Thermen Soesterberg B.V. te Voorst in het kader van de Waterwet voor het onttrekken (en terug in de bodem brengen) van grondwater, ten behoeve van een open bodemenergiesysteem voor de wellness faciliteiten van resort Thermen Soesterberg, Frits Koolhovenweg 8 te Soesterberg, gemeente Soest. Het besluit is niet gewijzigd ten opzichte van het ontwerpbesluit. Het besluit heeft zaakkenmerk Z/22/726764.</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764. U kunt de stukken ook inzien bij de RUD Utrecht, Archimedeslaan 6, 3584 BA in Utrecht of bij gemeente Soes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Thermen Soesterberg aan de  Frits Koolhovenweg 8 te Soesterberg in de Gemeente Soest</meta:user-defined>
    <meta:user-defined meta:name="DCTERMS.W3CDTF/DCTERMS.available">2022-12-13</meta:user-defined>
    <meta:user-defined meta:name="DCTERMS.W3CDTF/OVERHEIDop.jaargang">2022</meta:user-defined>
    <meta:user-defined meta:name="OVERHEIDop.publicationIssue">14726</meta:user-defined>
    <meta:user-defined meta:name="OVERHEIDop.PrbID/DC.identifier">prb-2022-14726</meta:user-defined>
    <meta:user-defined meta:name="OVERHEIDop.versieInformatie"/>
  </office:meta>
</office:document-meta>
</file>