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6 december 2022 nr. 1926778/1926787, tot vaststelling van het subsidieplafond voor 2023 op grond van de Uitvoeringsregeling subsidie aardwarmte-onderzoek Noord-Hol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8 van de Uitvoeringsregeling subsidie aardwarmte-onderzoek Noord-Holland 2022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bedraagt voor 2023: € 4.00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periode voor het indienen van een aanvraag loopt van 1 maart 2023 om 9.00 uur, tot uiterlijk 19 december 2023, om 17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6 december 2022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72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2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2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926778/1926787</meta:user-defined>
    <dc:language>nl</dc:language>
    <meta:user-defined meta:name="OVERHEIDop.locatietype/OVERHEIDop.gebiedsmarkering">Provincie</meta:user-defined>
    <meta:user-defined meta:name="DC.title">Besluit van Gedeputeerde Staten van Noord-Holland van 6 december 2022 nr. 1926778/1926787, tot vaststelling van het subsidieplafond voor 2023 op grond van de Uitvoeringsregeling subsidie aardwarmte-onderzoek Noord-Holland 2022</meta:user-defined>
    <meta:user-defined meta:name="DCTERMS.W3CDTF/DCTERMS.available">2022-12-14</meta:user-defined>
    <meta:user-defined meta:name="DCTERMS.W3CDTF/OVERHEIDop.jaargang">2022</meta:user-defined>
    <meta:user-defined meta:name="OVERHEIDop.publicationIssue">14724</meta:user-defined>
    <meta:user-defined meta:name="OVERHEIDop.PrbID/DC.identifier">prb-2022-14724</meta:user-defined>
    <meta:user-defined meta:name="OVERHEIDop.versieInformatie"/>
  </office:meta>
</office:document-meta>
</file>