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rukton Roads &amp; Concrete BV, Traject van de Provinciale weg N270 (km 25.3-30.0), tussen Deurne en de Limburgse grens, Z/176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2 een ontheffing ingevolge artikel 3.10, tweede lid, juncto artikel 3.8, eerste lid, van de Wet natuurbescherming hebben<text:span text:style-name="nadrukvet"> <text:span text:style-name="nadrukondlijn">verleend</text:span></text:span> (kenmerk: Z/176325-335755) aan Strukton Roads &amp; Concrete BV, Hoge Schouw 1D, 4817 BZ te Breda, voor de reconstructie- en onderhoudswerkzaamheden aan het traject van de Provinciale weg N270 (km 25.3-30.0), tussen Deurne en de Limburgse grens. De ontheffing is geldig voor de periode tot en met 21 december 2023. </text:p>
            <text:p text:style-name="common-al">Op dit besluit is afdeling 2 van hoofdstuk 1 van de Crisis- en herstelwet van toepassing.</text:p>
            <text:p text:style-name="common-al">De aanvraag, het besluit en de bijbehorende stukken liggen vanaf 13 december 2022 tot en met 23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325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325</meta:user-defined>
    <dc:language>nl</dc:language>
    <meta:user-defined meta:name="OVERHEIDop.locatietype/OVERHEIDop.gebiedsmarkering">Weg</meta:user-defined>
    <meta:user-defined meta:name="DC.title">KENNISGEVING WET NATUURBESCHERMING, Strukton Roads &amp; Concrete BV, Traject van de Provinciale weg N270 (km 25.3-30.0), tussen Deurne en de Limburgse grens, Z/176325</meta:user-defined>
    <meta:user-defined meta:name="DCTERMS.W3CDTF/DCTERMS.available">2022-12-13</meta:user-defined>
    <meta:user-defined meta:name="DCTERMS.W3CDTF/OVERHEIDop.jaargang">2022</meta:user-defined>
    <meta:user-defined meta:name="OVERHEIDop.publicationIssue">14722</meta:user-defined>
    <meta:user-defined meta:name="OVERHEIDop.PrbID/DC.identifier">prb-2022-14722</meta:user-defined>
    <meta:user-defined meta:name="OVERHEIDop.versieInformatie"/>
  </office:meta>
</office:document-meta>
</file>