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eerssenerweg G 5361, 5362, 4027, 4029 en 3509 te Maastricht, 2022-06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een gebouw.</text:p>
            <text:p text:style-name="common-al">Belanghebbenden kunnen binnen zes weken na de dag waarop dit besluit is verzonden bezwaar maken onder vermelding van zaaknummer 2022-06274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1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1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1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Meerssenerweg G 5361, 5362, 4027, 4029 en 3509 te Maastricht, 2022-062741</meta:user-defined>
    <meta:user-defined meta:name="DCTERMS.W3CDTF/DCTERMS.available">2022-12-13</meta:user-defined>
    <meta:user-defined meta:name="DCTERMS.W3CDTF/OVERHEIDop.jaargang">2022</meta:user-defined>
    <meta:user-defined meta:name="OVERHEIDop.externeBijlage">Beschikking omgevingsvergunning - slopen van ee...|exb-2022-67972</meta:user-defined>
    <meta:user-defined meta:name="OVERHEIDop.publicationIssue">14717</meta:user-defined>
    <meta:user-defined meta:name="OVERHEIDop.PrbID/DC.identifier">prb-2022-14717</meta:user-defined>
    <meta:user-defined meta:name="OVERHEIDop.versieInformatie"/>
  </office:meta>
</office:document-meta>
</file>