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december 2022 tot wijziging van de Subsidieregeling natuur- en landschapsbeheer Noord-Brabant 2016 in verband met een technische wijziging (Achttiende wijziging Subsidieregeling natuur- en landschapsbehe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en landschapsbeheer Noord-Brabant 2016 te wijzigen in verband met een wijziging van technische aar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en landschapsbeheer Noord-Brabant 2016</text:p>
            <text:p text:style-name="al">De Subsidieregeling natuur- en landschapsbeheer Noord-Brabant 2016 wordt als volgt gewijzigd:</text:p>
            <text:p text:style-name="al"/>
            <text:p text:style-name="al">A. </text:p>
            <text:p text:style-name="al"/>
            <text:p text:style-name="al">In artikel 2.4, eerste lid, onder g, worden onder vernummering van de subonderdelen 2° tot en met 4° tot 5° tot en met 7° drie subonderdelen ingevoegd, luidende:</text:p>
            <text:list text:style-name="id1-3-2-2-1-7">
              <text:list-item text:style-override="id1-3-2-2-1-7-1">
                <text:number>2°.</text:number>
                <text:p text:style-name="al"> dezelfde subsidiabele activiteiten op grond van de Subsidieregeling natuur- en landschapsbeheer Noord-Brabant;</text:p>
              </text:list-item>
              <text:list-item text:style-override="id1-3-2-2-1-7-2">
                <text:number>3°.</text:number>
                <text:p text:style-name="al"> dezelfde subsidiabele activiteit op grond van de Subsidieregeling natuurbeheer Noord-Brabant 2010;</text:p>
              </text:list-item>
              <text:list-item text:style-override="id1-3-2-2-1-7-3">
                <text:number>4°.</text:number>
                <text:p text:style-name="al"> dezelfde subsidiabele activiteit op grond van de Subsidieregeling natuurbeheer Noord-Brabant;</text:p>
              </text:list-item>
            </text:list>
            <text:p text:style-name="al">B.</text:p>
            <text:p text:style-name="al"/>
            <text:p text:style-name="al">Aan artikel 3.11 wordt een lid toegevoegd, luidende: </text:p>
            <text:list text:style-name="id1-3-2-2-1-11">
              <text:list-item text:style-override="id1-3-2-2-1-11-1">
                <text:number>3.</text:number>
                <text:p text:style-name="al">In afwijking van het eerste lid, onder b, dient de opgave voor het beheerjaar 2023 uiterlijk op 15 mei 2023 te zijn ingedien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subsidie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5 decem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achttiende wijziging Subsidieregeling natuur- en landschapsbeheer Noord-Brabant 2016</text:p>
          <text:p text:style-name="al">
          <text:span text:style-name="nadrukvet">Onder B (artikel 3.11)</text:span>
        </text:p>
          <text:p text:style-name="al"/>
          <text:p text:style-name="al">Omdat de regelgeving voor het nieuwe Gemeenschappelijk Landbouwbeleid 2023-2027 pas laat gereed was, is de reguliere datum voor het indienen van de beheeractiviteiten voor de collectieven niet haalbaar. Daarom is het noodzakelijk de uiterste termijn hiervoor éénmalig op te schuiven. De onderhavige wijziging voorziet hierin. De datum van 15 mei houdt mede verband met de termijn die door de minister van Landbouw, Natuur en Voedselkwaliteit wordt gegeven om aanvragen voor andere GLB-regelingen (waaronder de eco-regeling) in te dienen en de Gecombineerde Opgave te do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1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 2 Algemene subsidieverordening Noord-Brabant</meta:user-defined>
    <meta:user-defined meta:name="OVERHEIDop.referentienummer">C2300015/5174423</meta:user-defined>
    <meta:user-defined meta:name="DCTERMS.alternative">Subsidieregeling natuur- en landschapsbeheer Noord-Brabant 2016</meta:user-defined>
    <dc:language>nl</dc:language>
    <meta:user-defined meta:name="OVERHEIDop.locatietype/OVERHEIDop.gebiedsmarkering">Provincie</meta:user-defined>
    <meta:user-defined meta:name="DC.title">Subsidieregeling natuur- en landschapsbeheer Noord-Brabant 2016</meta:user-defined>
    <meta:user-defined meta:name="DCTERMS.W3CDTF/DCTERMS.available">2022-12-13</meta:user-defined>
    <meta:user-defined meta:name="DCTERMS.W3CDTF/OVERHEIDop.jaargang">2022</meta:user-defined>
    <meta:user-defined meta:name="OVERHEIDop.publicationIssue">14710</meta:user-defined>
    <meta:user-defined meta:name="OVERHEIDop.betreftRegeling">CVDR366527_19</meta:user-defined>
    <meta:user-defined meta:name="xs:date/OVERHEIDop.startdatum">2022-12-14</meta:user-defined>
    <meta:user-defined meta:name="OVERHEIDop.PrbID/DC.identifier">prb-2022-14710</meta:user-defined>
    <meta:user-defined meta:name="OVERHEIDop.versieInformatie"/>
  </office:meta>
</office:document-meta>
</file>