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, Perenmarkt 15, Zwaagdijk-Oost - Action Service &amp;amp; Distributie B.V. - het plaatsen van een PV-systeem en bijbehorende omvor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van een PV-systeem en bijbehorende omvormers. Aanvrager: Action Service &amp;amp; Distributie B.V. Zaaknummer: 10793164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odnzt.mozardsaas.nl/mozard/!suite42.scherm1260?mObj=128064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7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0640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, Perenmarkt 15, Zwaagdijk-Oost - Action Service &amp;amp; Distributie B.V. - het plaatsen van een PV-systeem en bijbehorende omvormers</meta:user-defined>
    <meta:user-defined meta:name="DCTERMS.W3CDTF/DCTERMS.available">2022-02-08</meta:user-defined>
    <meta:user-defined meta:name="DCTERMS.W3CDTF/OVERHEIDop.jaargang">2022</meta:user-defined>
    <meta:user-defined meta:name="OVERHEIDop.publicationIssue">1471</meta:user-defined>
    <meta:user-defined meta:name="OVERHEIDop.PrbID/DC.identifier">prb-2022-1471</meta:user-defined>
    <meta:user-defined meta:name="OVERHEIDop.versieInformatie"/>
  </office:meta>
</office:document-meta>
</file>