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OLO 7319635 IFF Nederland BV, Zevenheuvelenweg 60,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het uitbreiden van de fietsenstalling, gelegen aan de Zevenheuvelenweg 60 te Tilburg.</text:p>
            <text:p text:style-name="common-al">9 december 2022, Tilburg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voor een omgevingsvergunning met maximaal zes weken te verlengen.</text:p>
            <text:p text:style-name="common-al">De aanvraag betreft het uitbreiden van fietsenstalling, gelegen aan Zevenheuvelenweg 60 te Tilburg.</text:p>
            <text:p text:style-name="last-al">Aan deze procedure is het kenmerk 2022-046056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0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0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0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Verlengen beslistermijn omgevingsvergunning op locatie Zevenheuvelenweg 60, 5048AN Tilburg</meta:user-defined>
    <dc:language>nl</dc:language>
    <meta:user-defined meta:name="OVERHEIDop.locatietype/OVERHEIDop.gebiedsmarkering">Punt</meta:user-defined>
    <meta:user-defined meta:name="DC.title">Verlengen beslistermijn omgevingsvergunning voor OLO 7319635 IFF Nederland BV, Zevenheuvelenweg 60, Tilburg</meta:user-defined>
    <meta:user-defined meta:name="DCTERMS.W3CDTF/DCTERMS.available">2022-12-13</meta:user-defined>
    <meta:user-defined meta:name="DCTERMS.W3CDTF/OVERHEIDop.jaargang">2022</meta:user-defined>
    <meta:user-defined meta:name="OVERHEIDop.publicationIssue">14709</meta:user-defined>
    <meta:user-defined meta:name="OVERHEIDop.PrbID/DC.identifier">prb-2022-14709</meta:user-defined>
    <meta:user-defined meta:name="OVERHEIDop.versieInformatie"/>
  </office:meta>
</office:document-meta>
</file>