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Ontheffing verlengd voor een verbrakkingsonderzoek in Natura 2000-gebied ‘Polder Westzaan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2.7 en artikel 3.3 van de Wet natuurbescherming een vergunning en een ontheffing verlengd voor een verbrakkingsonderzoek in Natura 2000-gebied ‘Polder Westzaan’.</text:p>
            <text:p text:style-name="common-al">De aanvraag, het besluit en de bijbehorende stukken (zaaknummer OD.386643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D.386643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4701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701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701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D.386643</meta:user-defined>
    <dc:language>nl</dc:language>
    <meta:user-defined meta:name="OVERHEIDop.locatietype/OVERHEIDop.gebiedsmarkering">Punt</meta:user-defined>
    <meta:user-defined meta:name="DC.title">Wet natuurbescherming Ontheffing verlengd voor een verbrakkingsonderzoek in Natura 2000-gebied ‘Polder Westzaan’</meta:user-defined>
    <meta:user-defined meta:name="DCTERMS.W3CDTF/DCTERMS.available">2022-12-12</meta:user-defined>
    <meta:user-defined meta:name="DCTERMS.W3CDTF/OVERHEIDop.jaargang">2022</meta:user-defined>
    <meta:user-defined meta:name="OVERHEIDop.externeBijlage">Ontheffing|exb-2022-67912</meta:user-defined>
    <meta:user-defined meta:name="OVERHEIDop.publicationIssue">14701</meta:user-defined>
    <meta:user-defined meta:name="OVERHEIDop.PrbID/DC.identifier">prb-2022-14701</meta:user-defined>
    <meta:user-defined meta:name="OVERHEIDop.versieInformatie"/>
  </office:meta>
</office:document-meta>
</file>