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Tracé Krimpenerwaard, Molenlanden, Alblasserdam en Slie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Tracé Krimpenerwaard, Molenlanden, Alblasserdam en Sliedrecht. De ontheffing is toegekend. Dit besluit is geregistreerd onder kenmerk 2021279683.</text:p>
            <text:p text:style-name="common-al"/>
            <text:p text:style-name="common-al">
            <text:span text:style-name="nadrukvet">Inzage</text:span>
          </text:p>
            <text:p text:style-name="common-al">Het besluit en de bijbehorende stukken liggen ter inzage bij de gemeente Krimpenerwaard.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n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18 februari 2022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ntheffing stortverbod afvalstoffen artikel 10.63 Wet milieubeheer Tracé Krimpenerwaard, Molenlanden, Alblasserdam en Sliedrecht</meta:user-defined>
    <meta:user-defined meta:name="DCTERMS.W3CDTF/DCTERMS.available">2022-01-06</meta:user-defined>
    <meta:user-defined meta:name="DCTERMS.W3CDTF/OVERHEIDop.jaargang">2022</meta:user-defined>
    <meta:user-defined meta:name="OVERHEIDop.publicationIssue">147</meta:user-defined>
    <meta:user-defined meta:name="OVERHEIDop.PrbID/DC.identifier">prb-2022-147</meta:user-defined>
    <meta:user-defined meta:name="OVERHEIDop.versieInformatie"/>
  </office:meta>
</office:document-meta>
</file>