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4), onder meer kadastraal bekend als gemeente Geleen, sectie H, perceelnummer 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koelwaterconditionering</text:p>
            <text:p text:style-name="common-al"> Locatie: CSP/SABIC Limburg B.V. (Olefins 4), onder meer kadastraal bekend als gemeente Geleen, sectie H, perceelnummer 790 </text:p>
            <text:p text:style-name="common-al">Datum besluit: 7 december 2022 </text:p>
            <text:p text:style-name="common-al">Zaaknummer: 2022-056568</text:p>
            <text:p text:style-name="common-al">Het besluit is op 8 december 2022 verzonden aan de aanvrager.<text:span text:style-name="nadrukvet"/></text:p>
            <text:p text:style-name="common-al">
            <text:span text:style-name="nadrukvet">Inzage</text:span>
          </text:p>
            <text:p text:style-name="common-al">Het besluit en de bijbehorende stukken liggen ter inzage van 9 december 2022 t/m 19 januari 2023: </text:p>
            <text:p text:style-name="common-al">- in het Gouvernement, Limburglaan 10, Maastricht, na telefonische afspraak via +31 43 389 7812; </text:p>
            <text:p text:style-name="common-al">- in het gemeentehuis van Sittard-Geleen (Markt 1, Geleen), op de gebruikelijke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9 december 2022 t/m 19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2-056568</meta:user-defined>
    <meta:user-defined meta:name="DCTERMS.abstract">Provincie Limburg, omgevingsvergunning CSP/SABIC Limburg B.V. (Olefins 4), onder meer kadastraal bekend als gemeente Geleen, sectie H, perceelnummer 790</meta:user-defined>
    <dc:language>nl</dc:language>
    <meta:user-defined meta:name="OVERHEIDop.locatietype/OVERHEIDop.gebiedsmarkering">Perceel</meta:user-defined>
    <meta:user-defined meta:name="DC.title">Provincie Limburg, omgevingsvergunning CSP/SABIC Limburg B.V. (Olefins 4), onder meer kadastraal bekend als gemeente Geleen, sectie H, perceelnummer 790</meta:user-defined>
    <meta:user-defined meta:name="DCTERMS.W3CDTF/DCTERMS.available">2022-12-09</meta:user-defined>
    <meta:user-defined meta:name="DCTERMS.W3CDTF/OVERHEIDop.jaargang">2022</meta:user-defined>
    <meta:user-defined meta:name="OVERHEIDop.externeBijlage">Omgevingsvergunning 2022-056568|exb-2022-67896</meta:user-defined>
    <meta:user-defined meta:name="OVERHEIDop.publicationIssue">14697</meta:user-defined>
    <meta:user-defined meta:name="OVERHEIDop.PrbID/DC.identifier">prb-2022-14697</meta:user-defined>
    <meta:user-defined meta:name="OVERHEIDop.versieInformatie"/>
  </office:meta>
</office:document-meta>
</file>