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Provincie Utrecht – Beschikking in het kader van de Wet natuurbescherming –ontheffing Soortenbescherming RI – Woonwijk zuidzijde park vliegbasis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WNB-RI-REG-2020-0710 op grond van de Wet natuurbescherming gerectificeerd. Het betreft een ambtshalve wijziging met zaaknummer Z2022-0000099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69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9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9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999</meta:user-defined>
    <meta:user-defined meta:name="DCTERMS.abstract">RECTIFICATIE Provincie Utrecht – Beschikking in het kader van de Wet natuurbescherming –ontheffing Soortenbescherming RI – Woonwijk zuidzijde park vliegbasis Soesterberg</meta:user-defined>
    <dc:language>nl</dc:language>
    <meta:user-defined meta:name="OVERHEIDop.locatietype/OVERHEIDop.gebiedsmarkering">Adres</meta:user-defined>
    <meta:user-defined meta:name="DC.title">RECTIFICATIE Provincie Utrecht – Beschikking in het kader van de Wet natuurbescherming –ontheffing Soortenbescherming RI – Woonwijk zuidzijde park vliegbasis Soesterberg</meta:user-defined>
    <meta:user-defined meta:name="DCTERMS.W3CDTF/DCTERMS.available">2022-12-12</meta:user-defined>
    <meta:user-defined meta:name="DCTERMS.W3CDTF/OVERHEIDop.jaargang">2022</meta:user-defined>
    <meta:user-defined meta:name="OVERHEIDop.externeBijlage">Wijzigingsbesluit Z2022-00000999|exb-2022-67895</meta:user-defined>
    <meta:user-defined meta:name="OVERHEIDop.publicationIssue">14696</meta:user-defined>
    <meta:user-defined meta:name="OVERHEIDop.PrbID/DC.identifier">prb-2022-14696</meta:user-defined>
    <meta:user-defined meta:name="OVERHEIDop.versieInformatie"/>
  </office:meta>
</office:document-meta>
</file>