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5 december 2022 tot wijziging van de Subsidieregeling transitie landbouw Noord-Brabant in verband met het verlengen van de openstellingstermijn voor paragraaf 4 betreffende het dierenwelzijn van vleeskuikens (Zeventiende wijziging Subsidieregeling transitie veehouderijen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transitie landbouw Noord-Brabant te wijzigen in verband met het verlengen van de openstellingstermijn voor paragraaf 4 betreffende het dierenwelzijn van vleeskuikens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transitie veehouderijen Noord-Brabant</text:p>
            <text:p text:style-name="al">In artikel 4.8 van de Subsidieregeling transitie landbouw Noord-Brabant wordt “30 december 2022” vervangen door “28 december 2023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5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I.R. Adem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9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DC.source">https://lokaleregelgeving.overheid.nl/CVDR275924/4</meta:user-defined>
    <meta:user-defined meta:name="OVERHEIDop.referentienummer">C2306782/5168709</meta:user-defined>
    <meta:user-defined meta:name="DCTERMS.alternative">Subsidieregeling transitie landbouw Noord-Brabant</meta:user-defined>
    <dc:language>nl</dc:language>
    <meta:user-defined meta:name="OVERHEIDop.locatietype/OVERHEIDop.gebiedsmarkering">Provincie</meta:user-defined>
    <meta:user-defined meta:name="DC.title">Subsidieregeling transitie landbouw Noord-Brabant</meta:user-defined>
    <meta:user-defined meta:name="DCTERMS.W3CDTF/DCTERMS.available">2022-12-13</meta:user-defined>
    <meta:user-defined meta:name="DCTERMS.W3CDTF/OVERHEIDop.jaargang">2022</meta:user-defined>
    <meta:user-defined meta:name="OVERHEIDop.publicationIssue">14692</meta:user-defined>
    <meta:user-defined meta:name="OVERHEIDop.betreftRegeling">CVDR609103_19</meta:user-defined>
    <meta:user-defined meta:name="OVERHEIDop.PrbID/DC.identifier">prb-2022-14692</meta:user-defined>
    <meta:user-defined meta:name="xs:date/OVERHEIDop.startdatum">2022-12-14</meta:user-defined>
    <meta:user-defined meta:name="OVERHEIDop.versieInformatie"/>
  </office:meta>
</office:document-meta>
</file>