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4-1-1">
      <style:table-column-properties/>
    </style:style>
    <style:style style:family="table-column" style:parent-style-name="colspec" style:name="id1-3-2-2-1-3-3-1-4-1-2">
      <style:table-column-properties/>
    </style:style>
    <style:style style:family="table-column" style:parent-style-name="colspec" style:name="id1-3-2-2-1-3-3-1-4-1-3">
      <style:table-column-properties/>
    </style:style>
    <style:style style:family="table-column" style:parent-style-name="colspec" style:name="id1-3-2-2-1-3-3-1-4-1-4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22 november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/>
                <text:list text:style-name="id1-3-2-2-1-2-3">
                  <text:list-item text:style-override="id1-3-2-2-1-2-3-1">
                    <text:number>a.</text:number>
                    <text:p text:style-name="al">Voor de Nadere subsidieregels Sociale Agenda Limburg 2020-2023 wordt het subsidiedeelplafond ‘Laaggeletterdheid en digibetisme’ verlaagd van € 800.000,00 naar € 605.000,00.</text:p>
                  </text:list-item>
                  <text:list-item text:style-override="id1-3-2-2-1-2-3-2">
                    <text:number>b.</text:number>
                    <text:p text:style-name="al">Voor de Nadere subsidieregels Sociale Agenda Limburg 2020-2023 wordt het subsidiedeelplafond ‘Armoede’ verlaagd van € 1.000.000,00 naar € 745.000,00.</text:p>
                  </text:list-item>
                  <text:list-item text:style-override="id1-3-2-2-1-2-3-3">
                    <text:number>c.</text:number>
                    <text:p text:style-name="al">Voor de Nadere subsidieregels Sociale Agenda Limburg 2020-2023 blijft het subsidiedeelplafond ‘Overige initiatieven Sociale Agenda’ onveranderd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t onder ‘Subsidieplafonds voor de looptijd van de regeling’ de subsidiedeelplafonds van de Nadere subsidieregels Sociale Agenda Limburg 2020-2023 in hun volledigheid als volgt gewijzigd:</text:p>
                    <text:p text:style-name="al"/>
                    <text:p><draw:frame draw:style-name="lidiv"><draw:text-box ofo:max-width="15.3cm" ofo:min-height="1cm" ofo:min-width="5cm"><text:section text:name="table_id1-3-2-2-1-3-3-1-4" text:style-name="table"><text:p text:style-name="table_top"/>
                  <table:table table:style-name="tgroup">
                    <table:table-column table:style-name="id1-3-2-2-1-3-3-1-4-1-1"/>
                    <table:table-column table:style-name="id1-3-2-2-1-3-3-1-4-1-2"/>
                    <table:table-column table:style-name="id1-3-2-2-1-3-3-1-4-1-3"/>
                    <table:table-column table:style-name="id1-3-2-2-1-3-3-1-4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4" table:number-columns-spanned="1">
                          <text:p text:style-name="table_al">CULT 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Sociale Agenda Limburg 2020-2023 </text:span>
                          </text:p>
                        </table:table-cell>
                        <table:table-cell table:style-name="cell_frame_all" table:number-rows-spanned="1" table:number-columns-spanned="1"/>
                        <table:table-cell table:style-name="cell_frame_all" table:number-rows-spanned="1" table:number-columns-spanned="1"/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Laaggeletterdheid en digibetisme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0 juni 2023</text:p>
                        </table:table-cell>
                        <table:table-cell table:style-name="cell_frame_all" table:number-rows-spanned="1" table:number-columns-spanned="1">
                          <text:p text:style-name="table_al">€ 605.000,0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Armoede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0 juni 2023</text:p>
                        </table:table-cell>
                        <table:table-cell table:style-name="cell_frame_all" table:number-rows-spanned="1" table:number-columns-spanned="1">
                          <text:p text:style-name="table_al">€ 745.000,0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Overige initiatieven Sociale Agenda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0 juni 2023</text:p>
                        </table:table-cell>
                        <table:table-cell table:style-name="cell_frame_all" table:number-rows-spanned="1" table:number-columns-spanned="1">
                          <text:p text:style-name="table_al">€ 5.800.00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6 december 2022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T.H.C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Subsidieverordening inrichting landelijk gebied Limburg 2015 e.v.]|[https://lokaleregelgeving.overheid.nl/CVDR602725/7</meta:user-defined>
    <meta:user-defined meta:name="DC.source">Algemene Subsidieverordening Provincie Limburg 2017 e.v.]|[https://lokaleregelgeving.overheid.nl/CVDR600894/2</meta:user-defined>
    <meta:user-defined meta:name="DC.source">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691</meta:user-defined>
    <meta:user-defined meta:name="OVERHEIDop.betreftRegeling">CVDR670721_20</meta:user-defined>
    <meta:user-defined meta:name="OVERHEIDop.PrbID/DC.identifier">prb-2022-14691</meta:user-defined>
    <meta:user-defined meta:name="xs:date/OVERHEIDop.startdatum">2022-12-15</meta:user-defined>
    <meta:user-defined meta:name="OVERHEIDop.versieInformatie"/>
  </office:meta>
</office:document-meta>
</file>