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ering vergunning Immori B.V. -Industriestraat 10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ering energievoorschriften  </text:p>
            <text:p text:style-name="common-al">Locatie : Industriestraat 10 te Arnhem</text:p>
            <text:p text:style-name="common-al">Datum besluit : 4 februari 2022</text:p>
            <text:p text:style-name="common-al">Datum verzending : 4 februari 2022</text:p>
            <text:p text:style-name="common-al">Zaaknummer ODRN: W.Z20.109446.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gen gedurende een termijn van zes weken ter inzage. Wilt u de stukken inzien, bel dan 024 751 7700 of stuur met vermelding van het zaaknummer W.Z20.109446.01 een email naar wabo@odrn.nl.</text:p>
            <text:p text:style-name="common-al">De eerste dag van de terinzagelegging is 9 febr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ering vergunning Immori B.V. -Industriestraat 10 te Arnhem</meta:user-defined>
    <meta:user-defined meta:name="DCTERMS.W3CDTF/DCTERMS.available">2022-02-08</meta:user-defined>
    <meta:user-defined meta:name="DCTERMS.W3CDTF/OVERHEIDop.jaargang">2022</meta:user-defined>
    <meta:user-defined meta:name="OVERHEIDop.externeBijlage">Defintief besluit|exb-2022-7507</meta:user-defined>
    <meta:user-defined meta:name="OVERHEIDop.publicationIssue">1469</meta:user-defined>
    <meta:user-defined meta:name="OVERHEIDop.PrbID/DC.identifier">prb-2022-1469</meta:user-defined>
    <meta:user-defined meta:name="OVERHEIDop.versieInformatie"/>
  </office:meta>
</office:document-meta>
</file>