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/object/beplanting weg, op de N377, provinciale weg Hasselt - grens Drenthe, ter hoogte van hectometerpunt 20.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ontvingen wij een aanvraag voor een ontheffing werk weg voor de locatie op de N377, provinciale weg Hasselt - grens Drenthe, ter hoogte van hectometerpunt 20.360. In het bijzonder gaat het hier om het inkorten van de vluchtheuvel voor maximaal 1 meter, zodat er geen schade optreedt aan de auto(velgen) bij het achteruit in- en oprijden van de uitweg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9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8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8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77, provinciale weg Hasselt - grens Drenthe, ter hoogte van hectometerpunt 20.360</meta:user-defined>
    <dc:language>nl</dc:language>
    <meta:user-defined meta:name="OVERHEIDop.locatietype/OVERHEIDop.gebiedsmarkering">Punt</meta:user-defined>
    <meta:user-defined meta:name="DC.title">Kennisgeving besluit op ontheffing werk/object/beplanting weg, op de N377, provinciale weg Hasselt - grens Drenthe, ter hoogte van hectometerpunt 20.360</meta:user-defined>
    <meta:user-defined meta:name="DCTERMS.W3CDTF/DCTERMS.available">2022-12-12</meta:user-defined>
    <meta:user-defined meta:name="DCTERMS.W3CDTF/OVERHEIDop.jaargang">2022</meta:user-defined>
    <meta:user-defined meta:name="OVERHEIDop.publicationIssue">14688</meta:user-defined>
    <meta:user-defined meta:name="OVERHEIDop.PrbID/DC.identifier">prb-2022-14688</meta:user-defined>
    <meta:user-defined meta:name="OVERHEIDop.versieInformatie"/>
  </office:meta>
</office:document-meta>
</file>