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bijzonder transport over een vaarweg, op de V77, provinciale vaarweg Almelo - De Haandrik, tussen hectometerpunten 0.000 en 23.200</text:p>
      <text:section text:name="zakelijke-mededeling_id1-3-2" text:style-name="zakelijke-mededeling">
        <text:section text:name="zakelijke-mededeling-tekst_id1-3-2-1" text:style-name="zakelijke-mededeling-tekst">
          <text:section text:name="tekst_id1-3-2-1-1" text:style-name="tekst">
            <text:p text:style-name="common-al">Op 17 november 2022 ontvingen wij een aanvraag voor een ontheffing bijzonder transport over een vaarweg voor de locatie op de V77, provinciale vaarweg Almelo - De Haandrik, tussen hectometerpunten 0.000 en 23.200. Gedeputeerde Staten hebben besloten dat de ontheffing bijzonder transport over een vaarweg wordt verleend. De aanvraag heeft betrekking op het transport van betonnen casco’s en drijvers van Hardenberg naar Aadorp. De maximale afmetingen van het transport zijn: 67 meter lang (inclusief duw/- sleepboot en te transporteren drijvende voorwerpen - een voorgeplaatste sleepboot in span maakt geen onderdeel uit van deze maximale lengte), 8 meter breed en 1,75 meter diep. De 67 meter lengte is berekend op basis van 2 delen van 30 meter</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9 dec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8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V77, provinciale vaarweg Almelo - De Haandrik, tussen hectometerpunten 0.000 en 23.200</meta:user-defined>
    <dc:language>nl</dc:language>
    <meta:user-defined meta:name="OVERHEIDop.locatietype/OVERHEIDop.gebiedsmarkering">Lijn</meta:user-defined>
    <meta:user-defined meta:name="DC.title">Kennisgeving besluit op ontheffing bijzonder transport over een vaarweg, op de V77, provinciale vaarweg Almelo - De Haandrik, tussen hectometerpunten 0.000 en 23.200</meta:user-defined>
    <meta:user-defined meta:name="DCTERMS.W3CDTF/DCTERMS.available">2022-12-12</meta:user-defined>
    <meta:user-defined meta:name="DCTERMS.W3CDTF/OVERHEIDop.jaargang">2022</meta:user-defined>
    <meta:user-defined meta:name="OVERHEIDop.publicationIssue">14684</meta:user-defined>
    <meta:user-defined meta:name="OVERHEIDop.PrbID/DC.identifier">prb-2022-14684</meta:user-defined>
    <meta:user-defined meta:name="OVERHEIDop.versieInformatie"/>
  </office:meta>
</office:document-meta>
</file>